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top="0.0071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652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802in" fo:margin-right="0.0756in" fo:margin-top="0in" fo:margin-bottom="0in" loext:contextual-spacing="false" fo:line-height="99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802in" fo:margin-right="0.0772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802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802in" fo:margin-right="0.079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15" style:family="paragraph" style:parent-style-name="Standard">
      <style:paragraph-properties fo:margin-left="0.802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802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802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1.3925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20" style:family="paragraph" style:parent-style-name="Standard">
      <style:paragraph-properties fo:margin-left="1.3925in" fo:margin-right="0.078in" fo:margin-top="0in" fo:margin-bottom="0in" loext:contextual-spacing="false" fo:line-height="0.1583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1.3925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 style:master-page-name="Converted1">
      <style:paragraph-properties fo:margin-left="1.3925in" fo:margin-right="0.078in" fo:margin-top="0.0453in" fo:margin-bottom="0in" loext:contextual-spacing="false" fo:line-height="99%" fo:text-align="justify" style:justify-single-word="false" fo:text-indent="0in" style:auto-text-indent="false" style:page-number="auto"/>
    </style:style>
    <style:style style:name="P23" style:family="paragraph" style:parent-style-name="Standard">
      <style:paragraph-properties fo:margin-left="1.3925in" fo:margin-right="0.0799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3925in" fo:margin-right="0.0756in" fo:margin-top="0in" fo:margin-bottom="0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1.3925in" fo:margin-right="0.0756in" fo:margin-top="0in" fo:margin-bottom="0in" loext:contextual-spacing="false" fo:line-height="99%" fo:text-align="justify" style:justify-single-word="false" fo:text-indent="0in" style:auto-text-indent="false"/>
    </style:style>
    <style:style style:name="P28" style:family="paragraph" style:parent-style-name="Standard">
      <style:paragraph-properties fo:margin-left="1.3925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29" style:family="paragraph" style:parent-style-name="Standard">
      <style:paragraph-properties fo:margin-left="1.3925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1.3925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2.0807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33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 style:master-page-name="Converted2">
      <style:paragraph-properties fo:margin-left="2.0807in" fo:margin-right="0.0791in" fo:margin-top="0.0453in" fo:margin-bottom="0in" loext:contextual-spacing="false" fo:line-height="99%" fo:text-align="justify" style:justify-single-word="false" fo:text-indent="0in" style:auto-text-indent="false" style:page-number="auto"/>
    </style:style>
    <style:style style:name="P35" style:family="paragraph" style:parent-style-name="Standard">
      <style:paragraph-properties fo:margin-left="2.0807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36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38" style:family="paragraph" style:parent-style-name="Standard">
      <style:paragraph-properties fo:margin-left="1.392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</style:tab-stops>
      </style:paragraph-properties>
    </style:style>
    <style:style style:name="P39" style:family="paragraph" style:parent-style-name="Standard">
      <style:paragraph-properties fo:margin-left="2.080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2.7709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41" style:family="paragraph" style:parent-style-name="Standard">
      <style:paragraph-properties fo:margin-left="2.7709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2.7709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" style:family="text">
      <style:text-properties style:font-name="Arial" fo:font-size="11pt" fo:letter-spacing="0.0016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" style:family="text">
      <style:text-properties style:font-name="Arial" fo:font-size="11pt" fo:letter-spacing="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5" style:family="text">
      <style:text-properties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6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69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4"><text:span text:style-name="T1">A</text:span><text:span text:style-name="T2">N</text:span><text:span text:style-name="T3">E</text:span><text:span text:style-name="T1">XO</text:span><text:span text:style-name="T3"> </text:span><text:span text:style-name="T1">I</text:span><text:span text:style-name="T2">I</text:span><text:span text:style-name="T4">.</text:span><text:span text:style-name="T1">A -</text:span><text:span text:style-name="T3"> </text:span><text:span text:style-name="T1">SERV</text:span><text:span text:style-name="T2">I</text:span><text:span text:style-name="T1">ÇOS DE </text:span><text:span text:style-name="T2">G</text:span><text:span text:style-name="T1">ESTÃO</text:span><text:span text:style-name="T3"> </text:span><text:span text:style-name="T1">DE </text:span><text:span text:style-name="T2">M</text:span><text:span text:style-name="T1">UDA</text:span><text:span text:style-name="T2">N</text:span><text:span text:style-name="T5">Ç</text:span><text:span text:style-name="T1">A </text:span><text:span text:style-name="T2">O</text:span><text:span text:style-name="T1">R</text:span><text:span text:style-name="T5">G</text:span><text:span text:style-name="T1">AN</text:span><text:span text:style-name="T2">I</text:span><text:span text:style-name="T5">Z</text:span><text:span text:style-name="T1">AC</text:span><text:span text:style-name="T2">IO</text:span><text:span text:style-name="T1">NAL</text:span></text:p>
        <text:p text:style-name="P5"/>
        <text:p text:style-name="P6"/>
        <text:p text:style-name="P8"><text:span text:style-name="T7">1. </text:span><text:span text:style-name="T9"><text:s/></text:span><text:span text:style-name="T11">F</text:span><text:span text:style-name="T7">I</text:span><text:span text:style-name="T13">N</text:span><text:span text:style-name="T7">A</text:span><text:span text:style-name="T11">L</text:span><text:span text:style-name="T15">I</text:span><text:span text:style-name="T17">D</text:span><text:span text:style-name="T7">A</text:span><text:span text:style-name="T13">D</text:span><text:span text:style-name="T7">E</text:span></text:p>
        <text:p text:style-name="P9"/>
        <text:p text:style-name="P10"><text:span text:style-name="T8">1.1. <text:s text:c="4"/></text:span><text:span text:style-name="T20"><text:s/></text:span><text:span text:style-name="T8">E</text:span><text:span text:style-name="T12">s</text:span><text:span text:style-name="T8">te </text:span><text:span text:style-name="T21"><text:s/></text:span><text:span text:style-name="T8">do</text:span><text:span text:style-name="T12">c</text:span><text:span text:style-name="T8">u</text:span><text:span text:style-name="T18">m</text:span><text:span text:style-name="T8">ento </text:span><text:span text:style-name="T12"><text:s/></text:span><text:span text:style-name="T8">de</text:span><text:span text:style-name="T12">scr</text:span><text:span text:style-name="T8">e</text:span><text:span text:style-name="T12">v</text:span><text:span text:style-name="T8">e </text:span><text:span text:style-name="T18"><text:s/></text:span><text:span text:style-name="T8">ati</text:span><text:span text:style-name="T12">v</text:span><text:span text:style-name="T8">i</text:span><text:span text:style-name="T16">d</text:span><text:span text:style-name="T8">ade</text:span><text:span text:style-name="T12">s</text:span><text:span text:style-name="T8">, </text:span><text:span text:style-name="T12"><text:s/></text:span><text:span text:style-name="T16">o</text:span><text:span text:style-name="T8">b</text:span><text:span text:style-name="T12">r</text:span><text:span text:style-name="T8">i</text:span><text:span text:style-name="T16">g</text:span><text:span text:style-name="T8">a</text:span><text:span text:style-name="T12">ç</text:span><text:span text:style-name="T8">ões </text:span><text:span text:style-name="T16"><text:s/></text:span><text:span text:style-name="T8">e </text:span><text:span text:style-name="T22"><text:s/></text:span><text:span text:style-name="T12">r</text:span><text:span text:style-name="T8">e</text:span><text:span text:style-name="T12">s</text:span><text:span text:style-name="T8">pon</text:span><text:span text:style-name="T12">s</text:span><text:span text:style-name="T8">ab</text:span><text:span text:style-name="T12">i</text:span><text:span text:style-name="T8">l</text:span><text:span text:style-name="T12">i</text:span><text:span text:style-name="T8">da</text:span><text:span text:style-name="T16">d</text:span><text:span text:style-name="T8">es</text:span><text:span text:style-name="T23"> </text:span><text:span text:style-name="T12">r</text:span><text:span text:style-name="T8">ela</text:span><text:span text:style-name="T12">ci</text:span><text:span text:style-name="T16">o</text:span><text:span text:style-name="T8">nadas </text:span><text:span text:style-name="T12"><text:s/></text:span><text:span text:style-name="T8">à </text:span><text:span text:style-name="T12">G</text:span><text:span text:style-name="T8">e</text:span><text:span text:style-name="T12">s</text:span><text:span text:style-name="T8">tão de</text:span><text:span text:style-name="T16"> </text:span><text:span text:style-name="T8">Mu</text:span><text:span text:style-name="T16">d</text:span><text:span text:style-name="T8">an</text:span><text:span text:style-name="T12">ç</text:span><text:span text:style-name="T8">a </text:span><text:span text:style-name="T12">Or</text:span><text:span text:style-name="T8">g</text:span><text:span text:style-name="T16">an</text:span><text:span text:style-name="T12">i</text:span><text:span text:style-name="T8">za</text:span><text:span text:style-name="T12">c</text:span><text:span text:style-name="T8">io</text:span><text:span text:style-name="T16">n</text:span><text:span text:style-name="T8">al que</text:span><text:span text:style-name="T12"> </text:span><text:span text:style-name="T8">d</text:span><text:span text:style-name="T16">e</text:span><text:span text:style-name="T8">vem</text:span><text:span text:style-name="T12"> s</text:span><text:span text:style-name="T8">er exe</text:span><text:span text:style-name="T12">c</text:span><text:span text:style-name="T8">uta</text:span><text:span text:style-name="T16">d</text:span><text:span text:style-name="T8">as pe</text:span><text:span text:style-name="T12">l</text:span><text:span text:style-name="T8">a C</text:span><text:span text:style-name="T12">O</text:span><text:span text:style-name="T8">N</text:span><text:span text:style-name="T14">T</text:span><text:span text:style-name="T8">RA</text:span><text:span text:style-name="T14">T</text:span><text:span text:style-name="T8">ADA </text:span><text:span text:style-name="T12">c</text:span><text:span text:style-name="T8">o</text:span><text:span text:style-name="T18">m</text:span><text:span text:style-name="T8">o pa</text:span><text:span text:style-name="T12">r</text:span><text:span text:style-name="T8">te</text:span><text:span text:style-name="T24"> </text:span><text:span text:style-name="T8">da</text:span><text:span text:style-name="T25"> </text:span><text:span text:style-name="T8">i</text:span><text:span text:style-name="T18">m</text:span><text:span text:style-name="T8">ple</text:span><text:span text:style-name="T18">m</text:span><text:span text:style-name="T8">enta</text:span><text:span text:style-name="T12">ç</text:span><text:span text:style-name="T8">ão da</text:span><text:span text:style-name="T25"> </text:span><text:span text:style-name="T8">S</text:span><text:span text:style-name="T16">o</text:span><text:span text:style-name="T8">lu</text:span><text:span text:style-name="T12">ç</text:span><text:span text:style-name="T8">ão</text:span><text:span text:style-name="T26"> </text:span><text:span text:style-name="T8">I</text:span><text:span text:style-name="T16">n</text:span><text:span text:style-name="T8">teg</text:span><text:span text:style-name="T12">r</text:span><text:span text:style-name="T16">a</text:span><text:span text:style-name="T8">da</text:span><text:span text:style-name="T18"> </text:span><text:span text:style-name="T8">de</text:span><text:span text:style-name="T28"> </text:span><text:span text:style-name="T12">G</text:span><text:span text:style-name="T8">e</text:span><text:span text:style-name="T12">s</text:span><text:span text:style-name="T8">tão</text:span><text:span text:style-name="T21"> </text:span><text:span text:style-name="T8">E</text:span><text:span text:style-name="T18">m</text:span><text:span text:style-name="T8">p</text:span><text:span text:style-name="T12">r</text:span><text:span text:style-name="T8">e</text:span><text:span text:style-name="T12">s</text:span><text:span text:style-name="T8">a</text:span><text:span text:style-name="T12">r</text:span><text:span text:style-name="T8">ial</text:span><text:span text:style-name="T16"> </text:span><text:span text:style-name="T8">do</text:span><text:span text:style-name="T25"> </text:span><text:span text:style-name="T8">Ban</text:span><text:span text:style-name="T12">c</text:span><text:span text:style-name="T8">o</text:span><text:span text:style-name="T29"> </text:span><text:span text:style-name="T16">d</text:span><text:span text:style-name="T8">o No</text:span><text:span text:style-name="T12">r</text:span><text:span text:style-name="T8">de</text:span><text:span text:style-name="T12">s</text:span><text:span text:style-name="T8">te do B</text:span><text:span text:style-name="T12">r</text:span><text:span text:style-name="T8">a</text:span><text:span text:style-name="T12">si</text:span><text:span text:style-name="T8">l S</text:span><text:span text:style-name="T16">/</text:span><text:span text:style-name="T8">A </text:span><text:span text:style-name="T14">(</text:span><text:span text:style-name="T8">B</text:span><text:span text:style-name="T16">A</text:span><text:span text:style-name="T8">NC</text:span><text:span text:style-name="T12">O)</text:span><text:span text:style-name="T8">, aq</text:span><text:span text:style-name="T16">u</text:span><text:span text:style-name="T8">i </text:span><text:span text:style-name="T12">c</text:span><text:span text:style-name="T8">ha</text:span><text:span text:style-name="T18">m</text:span><text:span text:style-name="T8">ada S</text:span><text:span text:style-name="T12">O</text:span><text:span text:style-name="T16">L</text:span><text:span text:style-name="T8">UÇÃ</text:span><text:span text:style-name="T12">O</text:span><text:span text:style-name="T8">.</text:span></text:p>
        <text:p text:style-name="P11"/>
        <text:p text:style-name="P10"><text:span text:style-name="T8">1.2. <text:s text:c="4"/></text:span><text:span text:style-name="T26"><text:s/></text:span><text:span text:style-name="T8">Vi</text:span><text:span text:style-name="T12">s</text:span><text:span text:style-name="T8">a</text:span><text:span text:style-name="T21"> </text:span><text:span text:style-name="T18">m</text:span><text:span text:style-name="T8">ini</text:span><text:span text:style-name="T18">m</text:span><text:span text:style-name="T12">i</text:span><text:span text:style-name="T8">zar</text:span><text:span text:style-name="T14"> </text:span><text:span text:style-name="T8">p</text:span><text:span text:style-name="T16">o</text:span><text:span text:style-name="T8">ten</text:span><text:span text:style-name="T12">ci</text:span><text:span text:style-name="T8">ais</text:span><text:span text:style-name="T26"> </text:span><text:span text:style-name="T12">r</text:span><text:span text:style-name="T8">epe</text:span><text:span text:style-name="T12">rc</text:span><text:span text:style-name="T8">u</text:span><text:span text:style-name="T12">ss</text:span><text:span text:style-name="T8">ões ne</text:span><text:span text:style-name="T16">g</text:span><text:span text:style-name="T8">at</text:span><text:span text:style-name="T12">i</text:span><text:span text:style-name="T8">vas</text:span><text:span text:style-name="T14"> </text:span><text:span text:style-name="T16">a</text:span><text:span text:style-name="T8">o</text:span><text:span text:style-name="T24"> </text:span><text:span text:style-name="T8">B</text:span><text:span text:style-name="T16">a</text:span><text:span text:style-name="T8">n</text:span><text:span text:style-name="T12">c</text:span><text:span text:style-name="T8">o,</text:span><text:span text:style-name="T18"> </text:span><text:span text:style-name="T16">d</text:span><text:span text:style-name="T8">e</text:span><text:span text:style-name="T12">c</text:span><text:span text:style-name="T8">o</text:span><text:span text:style-name="T12">rr</text:span><text:span text:style-name="T8">entes</text:span><text:span text:style-name="T12"> </text:span><text:span text:style-name="T16">d</text:span><text:span text:style-name="T8">a</text:span><text:span text:style-name="T25"> </text:span><text:span text:style-name="T18">m</text:span><text:span text:style-name="T8">udan</text:span><text:span text:style-name="T12">ç</text:span><text:span text:style-name="T8">a int</text:span><text:span text:style-name="T12">r</text:span><text:span text:style-name="T8">o</text:span><text:span text:style-name="T16">du</text:span><text:span text:style-name="T8">zi</text:span><text:span text:style-name="T16">d</text:span><text:span text:style-name="T8">a</text:span><text:span text:style-name="T12"> c</text:span><text:span text:style-name="T8">om</text:span><text:span text:style-name="T30"> </text:span><text:span text:style-name="T8">a</text:span><text:span text:style-name="T30"> </text:span><text:span text:style-name="T8">i</text:span><text:span text:style-name="T18">m</text:span><text:span text:style-name="T8">plan</text:span><text:span text:style-name="T16">t</text:span><text:span text:style-name="T8">a</text:span><text:span text:style-name="T12">ç</text:span><text:span text:style-name="T8">ão da</text:span><text:span text:style-name="T24"> </text:span><text:span text:style-name="T8">S</text:span><text:span text:style-name="T12">O</text:span><text:span text:style-name="T8">L</text:span><text:span text:style-name="T14">U</text:span><text:span text:style-name="T8">ÇÃO</text:span><text:span text:style-name="T16"> </text:span><text:span text:style-name="T8">e</text:span><text:span text:style-name="T30"> </text:span><text:span text:style-name="T12">s</text:span><text:span text:style-name="T8">e</text:span><text:span text:style-name="T16">u</text:span><text:span text:style-name="T8">s</text:span><text:span text:style-name="T29"> </text:span><text:span text:style-name="T12">r</text:span><text:span text:style-name="T8">e</text:span><text:span text:style-name="T12">s</text:span><text:span text:style-name="T8">pe</text:span><text:span text:style-name="T12">c</text:span><text:span text:style-name="T8">tivos</text:span><text:span text:style-name="T16"> </text:span><text:span text:style-name="T8">n</text:span><text:span text:style-name="T16">o</text:span><text:span text:style-name="T8">vos</text:span><text:span text:style-name="T26"> </text:span><text:span text:style-name="T8">p</text:span><text:span text:style-name="T12">r</text:span><text:span text:style-name="T8">o</text:span><text:span text:style-name="T12">c</text:span><text:span text:style-name="T16">e</text:span><text:span text:style-name="T12">ss</text:span><text:span text:style-name="T8">o</text:span><text:span text:style-name="T12">s</text:span><text:span text:style-name="T8">.</text:span><text:span text:style-name="T12"> </text:span><text:span text:style-name="T8">E</text:span><text:span text:style-name="T12">s</text:span><text:span text:style-name="T8">ta abo</text:span><text:span text:style-name="T12">r</text:span><text:span text:style-name="T16">d</text:span><text:span text:style-name="T8">agem tem</text:span><text:span text:style-name="T12"> c</text:span><text:span text:style-name="T8">o</text:span><text:span text:style-name="T18">m</text:span><text:span text:style-name="T8">o ob</text:span><text:span text:style-name="T12">j</text:span><text:span text:style-name="T8">eti</text:span><text:span text:style-name="T12">v</text:span><text:span text:style-name="T8">o t</text:span><text:span text:style-name="T12">r</text:span><text:span text:style-name="T8">a</text:span><text:span text:style-name="T16">t</text:span><text:span text:style-name="T8">ar as </text:span><text:span text:style-name="T12">r</text:span><text:span text:style-name="T8">e</text:span><text:span text:style-name="T10">s</text:span><text:span text:style-name="T8">i</text:span><text:span text:style-name="T12">s</text:span><text:span text:style-name="T8">tên</text:span><text:span text:style-name="T12">ci</text:span><text:span text:style-name="T8">as e </text:span><text:span text:style-name="T18">f</text:span><text:span text:style-name="T8">avo</text:span><text:span text:style-name="T12">r</text:span><text:span text:style-name="T8">e</text:span><text:span text:style-name="T12">c</text:span><text:span text:style-name="T8">er o</text:span><text:span text:style-name="T12"> </text:span><text:span text:style-name="T8">a</text:span><text:span text:style-name="T18">m</text:span><text:span text:style-name="T8">biente </text:span><text:span text:style-name="T12">c</text:span><text:span text:style-name="T8">o</text:span><text:span text:style-name="T12">r</text:span><text:span text:style-name="T8">po</text:span><text:span text:style-name="T14">r</text:span><text:span text:style-name="T8">at</text:span><text:span text:style-name="T12">i</text:span><text:span text:style-name="T8">vo, de </text:span><text:span text:style-name="T16">f</text:span><text:span text:style-name="T8">or</text:span><text:span text:style-name="T18">m</text:span><text:span text:style-name="T8">a a ga</text:span><text:span text:style-name="T12">r</text:span><text:span text:style-name="T8">an</text:span><text:span text:style-name="T16">t</text:span><text:span text:style-name="T8">ir u</text:span><text:span text:style-name="T18">m</text:span><text:span text:style-name="T8">a at</text:span><text:span text:style-name="T18">m</text:span><text:span text:style-name="T8">o</text:span><text:span text:style-name="T12">s</text:span><text:span text:style-name="T16">f</text:span><text:span text:style-name="T8">e</text:span><text:span text:style-name="T12">r</text:span><text:span text:style-name="T8">a </text:span><text:span text:style-name="T18">m</text:span><text:span text:style-name="T8">ais </text:span><text:span text:style-name="T16">f</text:span><text:span text:style-name="T8">avo</text:span><text:span text:style-name="T12">r</text:span><text:span text:style-name="T8">áv</text:span><text:span text:style-name="T16">e</text:span><text:span text:style-name="T8">l à</text:span><text:span text:style-name="T12"> </text:span><text:span text:style-name="T8">i</text:span><text:span text:style-name="T18">m</text:span><text:span text:style-name="T8">planta</text:span><text:span text:style-name="T12">ç</text:span><text:span text:style-name="T16">ã</text:span><text:span text:style-name="T8">o da S</text:span><text:span text:style-name="T12">O</text:span><text:span text:style-name="T16">L</text:span><text:span text:style-name="T8">UÇÃ</text:span><text:span text:style-name="T12">O</text:span><text:span text:style-name="T8">.</text:span></text:p>
        <text:p text:style-name="P11"/>
        <text:p text:style-name="P12"><text:span text:style-name="T8">1.3. <text:s text:c="4"/></text:span><text:span text:style-name="T20"><text:s/></text:span><text:span text:style-name="T8">Ent</text:span><text:span text:style-name="T16">e</text:span><text:span text:style-name="T8">nda</text:span><text:span text:style-name="T12">-s</text:span><text:span text:style-name="T8">e</text:span><text:span text:style-name="T31"> </text:span><text:span text:style-name="T16">p</text:span><text:span text:style-name="T8">or</text:span><text:span text:style-name="T32"> </text:span><text:span text:style-name="T12">G</text:span><text:span text:style-name="T8">e</text:span><text:span text:style-name="T12">s</text:span><text:span text:style-name="T8">tão</text:span><text:span text:style-name="T33"> </text:span><text:span text:style-name="T16">d</text:span><text:span text:style-name="T8">e</text:span><text:span text:style-name="T34"> </text:span><text:span text:style-name="T8">Mud</text:span><text:span text:style-name="T16">a</text:span><text:span text:style-name="T8">n</text:span><text:span text:style-name="T12">ç</text:span><text:span text:style-name="T8">a</text:span><text:span text:style-name="T35"> </text:span><text:span text:style-name="T12">Or</text:span><text:span text:style-name="T8">ga</text:span><text:span text:style-name="T16">n</text:span><text:span text:style-name="T12">i</text:span><text:span text:style-name="T8">za</text:span><text:span text:style-name="T12">c</text:span><text:span text:style-name="T8">i</text:span><text:span text:style-name="T16">o</text:span><text:span text:style-name="T8">nal</text:span><text:span text:style-name="T36"> </text:span><text:span text:style-name="T8">o</text:span><text:span text:style-name="T37"> </text:span><text:span text:style-name="T8">p</text:span><text:span text:style-name="T12">r</text:span><text:span text:style-name="T8">o</text:span><text:span text:style-name="T12">c</text:span><text:span text:style-name="T8">e</text:span><text:span text:style-name="T12">ss</text:span><text:span text:style-name="T8">o</text:span><text:span text:style-name="T35"> </text:span><text:span text:style-name="T8">pe</text:span><text:span text:style-name="T12">l</text:span><text:span text:style-name="T8">o</text:span><text:span text:style-name="T38"> </text:span><text:span text:style-name="T8">q</text:span><text:span text:style-name="T16">u</text:span><text:span text:style-name="T8">al</text:span><text:span text:style-name="T38"> </text:span><text:span text:style-name="T12">s</text:span><text:span text:style-name="T8">ão</text:span><text:span text:style-name="T32"> </text:span><text:span text:style-name="T8">to</text:span><text:span text:style-name="T18">m</text:span><text:span text:style-name="T8">adas a</text:span><text:span text:style-name="T12">ç</text:span><text:span text:style-name="T8">ões</text:span><text:span text:style-name="T24"> </text:span><text:span text:style-name="T8">pa</text:span><text:span text:style-name="T12">r</text:span><text:span text:style-name="T8">a</text:span><text:span text:style-name="T24"> </text:span><text:span text:style-name="T18">m</text:span><text:span text:style-name="T8">obil</text:span><text:span text:style-name="T12">i</text:span><text:span text:style-name="T8">za</text:span><text:span text:style-name="T12">ç</text:span><text:span text:style-name="T16">ã</text:span><text:span text:style-name="T8">o</text:span><text:span text:style-name="T14"> </text:span><text:span text:style-name="T16">d</text:span><text:span text:style-name="T8">o</text:span><text:span text:style-name="T25"> </text:span><text:span text:style-name="T8">p</text:span><text:span text:style-name="T12">r</text:span><text:span text:style-name="T8">o</text:span><text:span text:style-name="T12">j</text:span><text:span text:style-name="T8">eto,</text:span><text:span text:style-name="T21"> </text:span><text:span text:style-name="T18">m</text:span><text:span text:style-name="T8">apea</text:span><text:span text:style-name="T18">m</text:span><text:span text:style-name="T8">ento</text:span><text:span text:style-name="T16"> </text:span><text:span text:style-name="T8">o</text:span><text:span text:style-name="T12">r</text:span><text:span text:style-name="T8">ga</text:span><text:span text:style-name="T16">n</text:span><text:span text:style-name="T12">i</text:span><text:span text:style-name="T8">za</text:span><text:span text:style-name="T12">c</text:span><text:span text:style-name="T8">io</text:span><text:span text:style-name="T16">n</text:span><text:span text:style-name="T8">al, </text:span><text:span text:style-name="T18">m</text:span><text:span text:style-name="T8">apea</text:span><text:span text:style-name="T18">m</text:span><text:span text:style-name="T8">ento</text:span><text:span text:style-name="T10"> </text:span><text:span text:style-name="T8">de</text:span><text:span text:style-name="T25"> </text:span><text:span text:style-name="T16">f</text:span><text:span text:style-name="T8">o</text:span><text:span text:style-name="T12">rç</text:span><text:span text:style-name="T8">as po</text:span><text:span text:style-name="T12">s</text:span><text:span text:style-name="T8">i</text:span><text:span text:style-name="T16">t</text:span><text:span text:style-name="T8">i</text:span><text:span text:style-name="T12">v</text:span><text:span text:style-name="T8">as</text:span><text:span text:style-name="T18"> </text:span><text:span text:style-name="T8">e</text:span><text:span text:style-name="T30"> </text:span><text:span text:style-name="T8">o</text:span><text:span text:style-name="T16">f</text:span><text:span text:style-name="T8">en</text:span><text:span text:style-name="T12">siv</text:span><text:span text:style-name="T8">as</text:span><text:span text:style-name="T10"> </text:span><text:span text:style-name="T8">ao</text:span><text:span text:style-name="T25"> </text:span><text:span text:style-name="T8">p</text:span><text:span text:style-name="T12">r</text:span><text:span text:style-name="T8">o</text:span><text:span text:style-name="T12">j</text:span><text:span text:style-name="T8">eto,</text:span><text:span text:style-name="T21"> </text:span><text:span text:style-name="T8">an</text:span><text:span text:style-name="T16">á</text:span><text:span text:style-name="T8">li</text:span><text:span text:style-name="T12">s</text:span><text:span text:style-name="T8">e</text:span><text:span text:style-name="T21"> </text:span><text:span text:style-name="T8">de</text:span><text:span text:style-name="T25"> </text:span><text:span text:style-name="T8">i</text:span><text:span text:style-name="T18">m</text:span><text:span text:style-name="T8">pa</text:span><text:span text:style-name="T12">c</text:span><text:span text:style-name="T8">to</text:span><text:span text:style-name="T10"> </text:span><text:span text:style-name="T8">o</text:span><text:span text:style-name="T12">r</text:span><text:span text:style-name="T16">g</text:span><text:span text:style-name="T8">an</text:span><text:span text:style-name="T12">i</text:span><text:span text:style-name="T8">za</text:span><text:span text:style-name="T10">c</text:span><text:span text:style-name="T8">io</text:span><text:span text:style-name="T16">n</text:span><text:span text:style-name="T8">al, a</text:span><text:span text:style-name="T16">n</text:span><text:span text:style-name="T8">á</text:span><text:span text:style-name="T12">l</text:span><text:span text:style-name="T8">i</text:span><text:span text:style-name="T12">s</text:span><text:span text:style-name="T8">e</text:span><text:span text:style-name="T21"> </text:span><text:span text:style-name="T8">de</text:span><text:span text:style-name="T24"> </text:span><text:span text:style-name="T12">r</text:span><text:span text:style-name="T8">i</text:span><text:span text:style-name="T12">sc</text:span><text:span text:style-name="T8">o ope</text:span><text:span text:style-name="T12">r</text:span><text:span text:style-name="T8">a</text:span><text:span text:style-name="T12">ci</text:span><text:span text:style-name="T8">on</text:span><text:span text:style-name="T16">a</text:span><text:span text:style-name="T8">l </text:span><text:span text:style-name="T36"><text:s/></text:span><text:span text:style-name="T12">c</text:span><text:span text:style-name="T8">o</text:span><text:span text:style-name="T12">r</text:span><text:span text:style-name="T8">po</text:span><text:span text:style-name="T12">r</text:span><text:span text:style-name="T8">a</text:span><text:span text:style-name="T16">t</text:span><text:span text:style-name="T8">i</text:span><text:span text:style-name="T12">v</text:span><text:span text:style-name="T8">o, </text:span><text:span text:style-name="T31"><text:s/></text:span><text:span text:style-name="T8">a</text:span><text:span text:style-name="T12">ç</text:span><text:span text:style-name="T8">ões </text:span><text:span text:style-name="T39"><text:s/></text:span><text:span text:style-name="T8">de </text:span><text:span text:style-name="T40"><text:s/></text:span><text:span text:style-name="T8">en</text:span><text:span text:style-name="T16">g</text:span><text:span text:style-name="T8">a</text:span><text:span text:style-name="T12">j</text:span><text:span text:style-name="T8">a</text:span><text:span text:style-name="T18">m</text:span><text:span text:style-name="T8">ento </text:span><text:span text:style-name="T36"><text:s/></text:span><text:span text:style-name="T8">e </text:span><text:span text:style-name="T38"><text:s/></text:span><text:span text:style-name="T18">m</text:span><text:span text:style-name="T8">otiva</text:span><text:span text:style-name="T12">ç</text:span><text:span text:style-name="T8">ão </text:span><text:span text:style-name="T41"><text:s/></text:span><text:span text:style-name="T16">d</text:span><text:span text:style-name="T8">e </text:span><text:span text:style-name="T40"><text:s/></text:span><text:span text:style-name="T8">eq</text:span><text:span text:style-name="T16">u</text:span><text:span text:style-name="T8">ip</text:span><text:span text:style-name="T16">e</text:span><text:span text:style-name="T8">, </text:span><text:span text:style-name="T33"><text:s/></text:span><text:span text:style-name="T8">a</text:span><text:span text:style-name="T12">ç</text:span><text:span text:style-name="T8">ões </text:span><text:span text:style-name="T39"><text:s/></text:span><text:span text:style-name="T8">de </text:span><text:span text:style-name="T18">m</text:span><text:span text:style-name="T8">itiga</text:span><text:span text:style-name="T12">ç</text:span><text:span text:style-name="T8">ão</text:span><text:span text:style-name="T18"> </text:span><text:span text:style-name="T16">d</text:span><text:span text:style-name="T8">o</text:span><text:span text:style-name="T25"> </text:span><text:span text:style-name="T8">i</text:span><text:span text:style-name="T18">m</text:span><text:span text:style-name="T8">pa</text:span><text:span text:style-name="T12">c</text:span><text:span text:style-name="T8">to</text:span><text:span text:style-name="T21"> </text:span><text:span text:style-name="T8">da</text:span><text:span text:style-name="T28"> </text:span><text:span text:style-name="T8">i</text:span><text:span text:style-name="T18">m</text:span><text:span text:style-name="T8">ple</text:span><text:span text:style-name="T18">m</text:span><text:span text:style-name="T8">enta</text:span><text:span text:style-name="T12">ç</text:span><text:span text:style-name="T8">ão na</text:span><text:span text:style-name="T25"> </text:span><text:span text:style-name="T8">o</text:span><text:span text:style-name="T14">r</text:span><text:span text:style-name="T8">ga</text:span><text:span text:style-name="T16">n</text:span><text:span text:style-name="T12">i</text:span><text:span text:style-name="T8">za</text:span><text:span text:style-name="T12">ç</text:span><text:span text:style-name="T8">ão;</text:span><text:span text:style-name="T16"> </text:span><text:span text:style-name="T18">m</text:span><text:span text:style-name="T8">onito</text:span><text:span text:style-name="T12">r</text:span><text:span text:style-name="T8">a</text:span><text:span text:style-name="T18">m</text:span><text:span text:style-name="T8">ento </text:span><text:span text:style-name="T16">d</text:span><text:span text:style-name="T8">o</text:span><text:span text:style-name="T28"> </text:span><text:span text:style-name="T12">c</text:span><text:span text:style-name="T8">li</text:span><text:span text:style-name="T18">m</text:span><text:span text:style-name="T8">a</text:span><text:span text:style-name="T24"> </text:span><text:span text:style-name="T8">do p</text:span><text:span text:style-name="T12">r</text:span><text:span text:style-name="T8">o</text:span><text:span text:style-name="T12">j</text:span><text:span text:style-name="T8">eto, <text:s/></text:span><text:span text:style-name="T29"><text:s/></text:span><text:span text:style-name="T8">a</text:span><text:span text:style-name="T12">ç</text:span><text:span text:style-name="T8">ões <text:s/></text:span><text:span text:style-name="T22"><text:s/></text:span><text:span text:style-name="T8">de <text:s/></text:span><text:span text:style-name="T28"><text:s/></text:span><text:span text:style-name="T8">de</text:span><text:span text:style-name="T12">s</text:span><text:span text:style-name="T16">e</text:span><text:span text:style-name="T8">nv</text:span><text:span text:style-name="T16">o</text:span><text:span text:style-name="T12">l</text:span><text:span text:style-name="T8">vi</text:span><text:span text:style-name="T18">m</text:span><text:span text:style-name="T8">ento </text:span><text:span text:style-name="T42"><text:s/></text:span><text:span text:style-name="T16">d</text:span><text:span text:style-name="T8">e <text:s/></text:span><text:span text:style-name="T28"><text:s/></text:span><text:span text:style-name="T8">eq</text:span><text:span text:style-name="T16">u</text:span><text:span text:style-name="T8">i</text:span><text:span text:style-name="T16">p</text:span><text:span text:style-name="T8">e; <text:s/></text:span><text:span text:style-name="T29"><text:s/></text:span><text:span text:style-name="T8">p</text:span><text:span text:style-name="T12">l</text:span><text:span text:style-name="T8">ane</text:span><text:span text:style-name="T12">j</text:span><text:span text:style-name="T8">a</text:span><text:span text:style-name="T18">m</text:span><text:span text:style-name="T8">ento <text:s/></text:span><text:span text:style-name="T14"><text:s/></text:span><text:span text:style-name="T8">e <text:s/></text:span><text:span text:style-name="T22"><text:s/></text:span><text:span text:style-name="T8">e</text:span><text:span text:style-name="T12">s</text:span><text:span text:style-name="T8">t</text:span><text:span text:style-name="T12">r</text:span><text:span text:style-name="T8">u</text:span><text:span text:style-name="T16">t</text:span><text:span text:style-name="T8">u</text:span><text:span text:style-name="T12">r</text:span><text:span text:style-name="T8">a</text:span><text:span text:style-name="T12">ç</text:span><text:span text:style-name="T8">ão <text:s/></text:span><text:span text:style-name="T10"><text:s/></text:span><text:span text:style-name="T8">da </text:span><text:span text:style-name="T12">c</text:span><text:span text:style-name="T8">apa</text:span><text:span text:style-name="T12">c</text:span><text:span text:style-name="T8">ita</text:span><text:span text:style-name="T12">ç</text:span><text:span text:style-name="T16">ã</text:span><text:span text:style-name="T8">o; </text:span><text:span text:style-name="T12">c</text:span><text:span text:style-name="T8">a</text:span><text:span text:style-name="T16">p</text:span><text:span text:style-name="T8">a</text:span><text:span text:style-name="T12">c</text:span><text:span text:style-name="T8">ita</text:span><text:span text:style-name="T10">ç</text:span><text:span text:style-name="T8">ão </text:span><text:span text:style-name="T16">d</text:span><text:span text:style-name="T8">e </text:span><text:span text:style-name="T12">c</text:span><text:span text:style-name="T8">ol</text:span><text:span text:style-name="T16">a</text:span><text:span text:style-name="T8">bo</text:span><text:span text:style-name="T12">r</text:span><text:span text:style-name="T16">a</text:span><text:span text:style-name="T8">do</text:span><text:span text:style-name="T12">r</text:span><text:span text:style-name="T8">es e </text:span><text:span text:style-name="T12">c</text:span><text:span text:style-name="T8">o</text:span><text:span text:style-name="T18">m</text:span><text:span text:style-name="T8">uni</text:span><text:span text:style-name="T10">c</text:span><text:span text:style-name="T8">a</text:span><text:span text:style-name="T12">ç</text:span><text:span text:style-name="T8">ões do P</text:span><text:span text:style-name="T12">r</text:span><text:span text:style-name="T8">o</text:span><text:span text:style-name="T12">j</text:span><text:span text:style-name="T8">et</text:span><text:span text:style-name="T16">o</text:span><text:span text:style-name="T8">.</text:span></text:p>
        <text:p text:style-name="P11"/>
        <text:p text:style-name="P13"><text:span text:style-name="T8">1.4. <text:s text:c="4"/></text:span><text:span text:style-name="T20"><text:s/></text:span><text:span text:style-name="T8">A</text:span><text:span text:style-name="T43"> </text:span><text:span text:style-name="T12">G</text:span><text:span text:style-name="T8">e</text:span><text:span text:style-name="T12">s</text:span><text:span text:style-name="T8">t</text:span><text:span text:style-name="T16">ã</text:span><text:span text:style-name="T8">o</text:span><text:span text:style-name="T44"> </text:span><text:span text:style-name="T8">da</text:span><text:span text:style-name="T36"> </text:span><text:span text:style-name="T8">M</text:span><text:span text:style-name="T16">u</text:span><text:span text:style-name="T8">d</text:span><text:span text:style-name="T16">a</text:span><text:span text:style-name="T8">n</text:span><text:span text:style-name="T12">ç</text:span><text:span text:style-name="T8">a</text:span><text:span text:style-name="T28"> </text:span><text:span text:style-name="T12">Or</text:span><text:span text:style-name="T8">ga</text:span><text:span text:style-name="T16">n</text:span><text:span text:style-name="T12">i</text:span><text:span text:style-name="T8">za</text:span><text:span text:style-name="T12">c</text:span><text:span text:style-name="T8">io</text:span><text:span text:style-name="T16">n</text:span><text:span text:style-name="T8">al</text:span><text:span text:style-name="T30"> </text:span><text:span text:style-name="T8">d</text:span><text:span text:style-name="T16">e</text:span><text:span text:style-name="T8">ve</text:span><text:span text:style-name="T12">r</text:span><text:span text:style-name="T8">á</text:span><text:span text:style-name="T45"> </text:span><text:span text:style-name="T8">ab</text:span><text:span text:style-name="T12">r</text:span><text:span text:style-name="T16">an</text:span><text:span text:style-name="T8">ger</text:span><text:span text:style-name="T46"> </text:span><text:span text:style-name="T8">o</text:span><text:span text:style-name="T31"> </text:span><text:span text:style-name="T8">pú</text:span><text:span text:style-name="T16">b</text:span><text:span text:style-name="T8">li</text:span><text:span text:style-name="T12">c</text:span><text:span text:style-name="T8">o</text:span><text:span text:style-name="T45"> </text:span><text:span text:style-name="T8">i</text:span><text:span text:style-name="T16">n</text:span><text:span text:style-name="T8">te</text:span><text:span text:style-name="T12">r</text:span><text:span text:style-name="T8">n</text:span><text:span text:style-name="T16">o</text:span><text:span text:style-name="T8">,</text:span><text:span text:style-name="T46"> </text:span><text:span text:style-name="T12">c</text:span><text:span text:style-name="T8">o</text:span><text:span text:style-name="T16">m</text:span><text:span text:style-name="T8">po</text:span><text:span text:style-name="T12">s</text:span><text:span text:style-name="T8">to</text:span><text:span text:style-name="T22"> </text:span><text:span text:style-name="T16">p</text:span><text:span text:style-name="T8">e</text:span><text:span text:style-name="T12">l</text:span><text:span text:style-name="T8">o </text:span><text:span text:style-name="T12">c</text:span><text:span text:style-name="T8">o</text:span><text:span text:style-name="T12">r</text:span><text:span text:style-name="T8">po</text:span><text:span text:style-name="T26"> </text:span><text:span text:style-name="T16">f</text:span><text:span text:style-name="T8">un</text:span><text:span text:style-name="T12">c</text:span><text:span text:style-name="T8">i</text:span><text:span text:style-name="T16">o</text:span><text:span text:style-name="T8">nal</text:span><text:span text:style-name="T18"> </text:span><text:span text:style-name="T8">e</text:span><text:span text:style-name="T28"> </text:span><text:span text:style-name="T12">c</text:span><text:span text:style-name="T8">o</text:span><text:span text:style-name="T12">l</text:span><text:span text:style-name="T8">abo</text:span><text:span text:style-name="T12">r</text:span><text:span text:style-name="T16">a</text:span><text:span text:style-name="T8">do</text:span><text:span text:style-name="T12">r</text:span><text:span text:style-name="T8">es </text:span><text:span text:style-name="T16">d</text:span><text:span text:style-name="T8">o</text:span><text:span text:style-name="T25"> </text:span><text:span text:style-name="T8">BA</text:span><text:span text:style-name="T14">N</text:span><text:span text:style-name="T8">CO</text:span><text:span text:style-name="T26"> </text:span><text:span text:style-name="T8">q</text:span><text:span text:style-name="T16">u</text:span><text:span text:style-name="T8">e</text:span><text:span text:style-name="T21"> </text:span><text:span text:style-name="T12">s</text:span><text:span text:style-name="T8">e</text:span><text:span text:style-name="T12">r</text:span><text:span text:style-name="T16">ã</text:span><text:span text:style-name="T8">o</text:span><text:span text:style-name="T26"> </text:span><text:span text:style-name="T8">i</text:span><text:span text:style-name="T18">m</text:span><text:span text:style-name="T8">pa</text:span><text:span text:style-name="T12">c</text:span><text:span text:style-name="T8">tados</text:span><text:span text:style-name="T16"> </text:span><text:span text:style-name="T12">c</text:span><text:span text:style-name="T8">om</text:span><text:span text:style-name="T22"> </text:span><text:span text:style-name="T8">a</text:span><text:span text:style-name="T30"> </text:span><text:span text:style-name="T8">i</text:span><text:span text:style-name="T18">m</text:span><text:span text:style-name="T8">pl</text:span><text:span text:style-name="T16">a</text:span><text:span text:style-name="T8">nta</text:span><text:span text:style-name="T12">ç</text:span><text:span text:style-name="T8">ão</text:span><text:span text:style-name="T14"> </text:span><text:span text:style-name="T16">d</text:span><text:span text:style-name="T8">a S</text:span><text:span text:style-name="T12">O</text:span><text:span text:style-name="T8">LU</text:span><text:span text:style-name="T14">Ç</text:span><text:span text:style-name="T8">Ã</text:span><text:span text:style-name="T12">O</text:span><text:span text:style-name="T8">, e</text:span><text:span text:style-name="T22"> </text:span><text:span text:style-name="T8">ab</text:span><text:span text:style-name="T12">r</text:span><text:span text:style-name="T8">a</text:span><text:span text:style-name="T16">n</text:span><text:span text:style-name="T8">ger</text:span><text:span text:style-name="T10"> </text:span><text:span text:style-name="T8">t</text:span><text:span text:style-name="T16">o</text:span><text:span text:style-name="T8">dos</text:span><text:span text:style-name="T21"> </text:span><text:span text:style-name="T8">os</text:span><text:span text:style-name="T30"> </text:span><text:span text:style-name="T16">f</text:span><text:span text:style-name="T8">o</text:span><text:span text:style-name="T12">r</text:span><text:span text:style-name="T8">ne</text:span><text:span text:style-name="T12">c</text:span><text:span text:style-name="T8">edo</text:span><text:span text:style-name="T12">r</text:span><text:span text:style-name="T8">es</text:span><text:span text:style-name="T12"> </text:span><text:span text:style-name="T16">e</text:span><text:span text:style-name="T8">n</text:span><text:span text:style-name="T12">v</text:span><text:span text:style-name="T8">o</text:span><text:span text:style-name="T12">l</text:span><text:span text:style-name="T8">vi</text:span><text:span text:style-name="T16">d</text:span><text:span text:style-name="T8">os</text:span><text:span text:style-name="T14"> </text:span><text:span text:style-name="T8">no</text:span><text:span text:style-name="T25"> </text:span><text:span text:style-name="T8">p</text:span><text:span text:style-name="T12">r</text:span><text:span text:style-name="T8">o</text:span><text:span text:style-name="T12">j</text:span><text:span text:style-name="T8">eto</text:span><text:span text:style-name="T10"> </text:span><text:span text:style-name="T16">d</text:span><text:span text:style-name="T8">e</text:span><text:span text:style-name="T29"> </text:span><text:span text:style-name="T8">i</text:span><text:span text:style-name="T18">m</text:span><text:span text:style-name="T8">plan</text:span><text:span text:style-name="T16">t</text:span><text:span text:style-name="T8">a</text:span><text:span text:style-name="T12">ç</text:span><text:span text:style-name="T8">ã</text:span><text:span text:style-name="T16">o</text:span><text:span text:style-name="T8">, en</text:span><text:span text:style-name="T16">g</text:span><text:span text:style-name="T8">lo</text:span><text:span text:style-name="T16">b</text:span><text:span text:style-name="T8">an</text:span><text:span text:style-name="T16">d</text:span><text:span text:style-name="T8">o</text:span><text:span text:style-name="T12"> </text:span><text:span text:style-name="T8">ta</text:span><text:span text:style-name="T18">m</text:span><text:span text:style-name="T8">bém</text:span><text:span text:style-name="T30"> </text:span><text:span text:style-name="T8">equipes</text:span><text:span text:style-name="T21"> </text:span><text:span text:style-name="T8">das</text:span><text:span text:style-name="T30"> </text:span><text:span text:style-name="T8">e</text:span><text:span text:style-name="T18">m</text:span><text:span text:style-name="T8">p</text:span><text:span text:style-name="T12">r</text:span><text:span text:style-name="T8">e</text:span><text:span text:style-name="T12">s</text:span><text:span text:style-name="T8">as</text:span><text:span text:style-name="T16"> </text:span><text:span text:style-name="T12">c</text:span><text:span text:style-name="T8">ontrata</text:span><text:span text:style-name="T16">d</text:span><text:span text:style-name="T8">as</text:span><text:span text:style-name="T14"> </text:span><text:span text:style-name="T12">(</text:span><text:span text:style-name="T8">i</text:span><text:span text:style-name="T18">m</text:span><text:span text:style-name="T8">plant</text:span><text:span text:style-name="T16">a</text:span><text:span text:style-name="T8">do</text:span><text:span text:style-name="T12">r</text:span><text:span text:style-name="T8">, </text:span><text:span text:style-name="T16">f</text:span><text:span text:style-name="T8">i</text:span><text:span text:style-name="T12">sc</text:span><text:span text:style-name="T8">al</text:span><text:span text:style-name="T12">i</text:span><text:span text:style-name="T8">za</text:span><text:span text:style-name="T16">d</text:span><text:span text:style-name="T8">or</text:span><text:span text:style-name="T10"> </text:span><text:span text:style-name="T8">e </text:span><text:span text:style-name="T12">r</text:span><text:span text:style-name="T8">e</text:span><text:span text:style-name="T12">s</text:span><text:span text:style-name="T8">pe</text:span><text:span text:style-name="T12">c</text:span><text:span text:style-name="T8">ti</text:span><text:span text:style-name="T12">v</text:span><text:span text:style-name="T8">os e</text:span><text:span text:style-name="T18">m</text:span><text:span text:style-name="T8">p</text:span><text:span text:style-name="T12">r</text:span><text:span text:style-name="T8">egado</text:span><text:span text:style-name="T12">s)</text:span><text:span text:style-name="T8">.</text:span></text:p>
        <text:p text:style-name="P11"/>
        <text:p text:style-name="P15"><text:span text:style-name="T8">1.5. <text:s text:c="4"/></text:span><text:span text:style-name="T20"><text:s/></text:span><text:span text:style-name="T8">A <text:s/></text:span><text:span text:style-name="T46"><text:s/></text:span><text:span text:style-name="T16">a</text:span><text:span text:style-name="T8">bo</text:span><text:span text:style-name="T12">r</text:span><text:span text:style-name="T8">d</text:span><text:span text:style-name="T16">a</text:span><text:span text:style-name="T8">gem <text:s/></text:span><text:span text:style-name="T30"><text:s/></text:span><text:span text:style-name="T8">de <text:s/></text:span><text:span text:style-name="T28"><text:s/></text:span><text:span text:style-name="T12">G</text:span><text:span text:style-name="T8">e</text:span><text:span text:style-name="T12">s</text:span><text:span text:style-name="T8">t</text:span><text:span text:style-name="T16">ã</text:span><text:span text:style-name="T8">o <text:s/></text:span><text:span text:style-name="T24"><text:s/></text:span><text:span text:style-name="T8">da <text:s/></text:span><text:span text:style-name="T47"><text:s/></text:span><text:span text:style-name="T8">M</text:span><text:span text:style-name="T16">u</text:span><text:span text:style-name="T8">dan</text:span><text:span text:style-name="T12">ç</text:span><text:span text:style-name="T8">a <text:s/></text:span><text:span text:style-name="T30"><text:s/></text:span><text:span text:style-name="T12">Or</text:span><text:span text:style-name="T8">ga</text:span><text:span text:style-name="T16">n</text:span><text:span text:style-name="T12">i</text:span><text:span text:style-name="T8">za</text:span><text:span text:style-name="T12">c</text:span><text:span text:style-name="T8">io</text:span><text:span text:style-name="T16">n</text:span><text:span text:style-name="T8">al <text:s/></text:span><text:span text:style-name="T10"><text:s/></text:span><text:span text:style-name="T8">a <text:s/></text:span><text:span text:style-name="T46"><text:s/></text:span><text:span text:style-name="T12">s</text:span><text:span text:style-name="T8">er <text:s/></text:span><text:span text:style-name="T46"><text:s/></text:span><text:span text:style-name="T12">c</text:span><text:span text:style-name="T8">on</text:span><text:span text:style-name="T12">si</text:span><text:span text:style-name="T8">de</text:span><text:span text:style-name="T12">r</text:span><text:span text:style-name="T16">a</text:span><text:span text:style-name="T8">da <text:s/></text:span><text:span text:style-name="T10"><text:s/></text:span><text:span text:style-name="T16">p</text:span><text:span text:style-name="T8">ela C</text:span><text:span text:style-name="T12">O</text:span><text:span text:style-name="T8">N</text:span><text:span text:style-name="T14">T</text:span><text:span text:style-name="T8">RA</text:span><text:span text:style-name="T14">T</text:span><text:span text:style-name="T8">ADA d</text:span><text:span text:style-name="T16">e</text:span><text:span text:style-name="T8">ve</text:span><text:span text:style-name="T12">r</text:span><text:span text:style-name="T8">á</text:span><text:span text:style-name="T14"> </text:span><text:span text:style-name="T12">c</text:span><text:span text:style-name="T16">o</text:span><text:span text:style-name="T18">m</text:span><text:span text:style-name="T8">p</text:span><text:span text:style-name="T12">r</text:span><text:span text:style-name="T8">eender as</text:span><text:span text:style-name="T29"> </text:span><text:span text:style-name="T8">at</text:span><text:span text:style-name="T12">iv</text:span><text:span text:style-name="T8">id</text:span><text:span text:style-name="T16">a</text:span><text:span text:style-name="T8">des</text:span><text:span text:style-name="T12"> </text:span><text:span text:style-name="T16">d</text:span><text:span text:style-name="T8">e</text:span><text:span text:style-name="T21"> </text:span><text:span text:style-name="T8">p</text:span><text:span text:style-name="T12">l</text:span><text:span text:style-name="T8">ane</text:span><text:span text:style-name="T12">j</text:span><text:span text:style-name="T8">a</text:span><text:span text:style-name="T18">m</text:span><text:span text:style-name="T8">ento e</text:span><text:span text:style-name="T30"> </text:span><text:span text:style-name="T8">e</text:span><text:span text:style-name="T12">x</text:span><text:span text:style-name="T8">e</text:span><text:span text:style-name="T12">c</text:span><text:span text:style-name="T8">u</text:span><text:span text:style-name="T12">ç</text:span><text:span text:style-name="T16">ã</text:span><text:span text:style-name="T8">o de</text:span><text:span text:style-name="T24"> </text:span><text:span text:style-name="T8">a</text:span><text:span text:style-name="T12">ç</text:span><text:span text:style-name="T8">ões de</text:span><text:span text:style-name="T21"> </text:span><text:span text:style-name="T12">c</text:span><text:span text:style-name="T8">o</text:span><text:span text:style-name="T18">m</text:span><text:span text:style-name="T8">uni</text:span><text:span text:style-name="T12">c</text:span><text:span text:style-name="T8">a</text:span><text:span text:style-name="T12">ç</text:span><text:span text:style-name="T8">ão d</text:span><text:span text:style-name="T16">e</text:span><text:span text:style-name="T8">ve</text:span><text:span text:style-name="T16">n</text:span><text:span text:style-name="T8">do</text:span><text:span text:style-name="T10"> </text:span><text:span text:style-name="T8">ge</text:span><text:span text:style-name="T12">r</text:span><text:span text:style-name="T8">en</text:span><text:span text:style-name="T10">c</text:span><text:span text:style-name="T8">iar</text:span><text:span text:style-name="T16"> </text:span><text:span text:style-name="T8">t</text:span><text:span text:style-name="T16">o</text:span><text:span text:style-name="T8">das</text:span><text:span text:style-name="T26"> </text:span><text:span text:style-name="T8">as</text:span><text:span text:style-name="T24"> </text:span><text:span text:style-name="T18">m</text:span><text:span text:style-name="T8">udan</text:span><text:span text:style-name="T12">ç</text:span><text:span text:style-name="T8">as</text:span><text:span text:style-name="T16"> n</text:span><text:span text:style-name="T8">e</text:span><text:span text:style-name="T12">c</text:span><text:span text:style-name="T8">e</text:span><text:span text:style-name="T12">ss</text:span><text:span text:style-name="T8">á</text:span><text:span text:style-name="T12">r</text:span><text:span text:style-name="T8">ias à</text:span><text:span text:style-name="T25"> </text:span><text:span text:style-name="T16">e</text:span><text:span text:style-name="T8">nt</text:span><text:span text:style-name="T12">r</text:span><text:span text:style-name="T8">ada</text:span><text:span text:style-name="T18"> </text:span><text:span text:style-name="T8">da S</text:span><text:span text:style-name="T12">O</text:span><text:span text:style-name="T8">LU</text:span><text:span text:style-name="T14">Ç</text:span><text:span text:style-name="T8">ÃO</text:span><text:span text:style-name="T16"> </text:span><text:span text:style-name="T8">em</text:span><text:span text:style-name="T28"> </text:span><text:span text:style-name="T8">p</text:span><text:span text:style-name="T12">r</text:span><text:span text:style-name="T8">odu</text:span><text:span text:style-name="T12">ç</text:span><text:span text:style-name="T8">ão,</text:span><text:span text:style-name="T26"> </text:span><text:span text:style-name="T18">m</text:span><text:span text:style-name="T8">es</text:span><text:span text:style-name="T18">m</text:span><text:span text:style-name="T8">o</text:span><text:span text:style-name="T10"> </text:span><text:span text:style-name="T8">aque</text:span><text:span text:style-name="T12">l</text:span><text:span text:style-name="T8">as</text:span><text:span text:style-name="T10"> </text:span><text:span text:style-name="T12">r</text:span><text:span text:style-name="T8">e</text:span><text:span text:style-name="T12">l</text:span><text:span text:style-name="T8">a</text:span><text:span text:style-name="T12">c</text:span><text:span text:style-name="T8">io</text:span><text:span text:style-name="T16">n</text:span><text:span text:style-name="T8">a</text:span><text:span text:style-name="T16">d</text:span><text:span text:style-name="T8">as aos</text:span><text:span text:style-name="T29"> </text:span><text:span text:style-name="T16">S</text:span><text:span text:style-name="T8">i</text:span><text:span text:style-name="T12">s</text:span><text:span text:style-name="T8">te</text:span><text:span text:style-name="T18">m</text:span><text:span text:style-name="T8">as</text:span><text:span text:style-name="T14"> </text:span><text:span text:style-name="T8">Leg</text:span><text:span text:style-name="T16">a</text:span><text:span text:style-name="T8">dos</text:span><text:span text:style-name="T21"> </text:span><text:span text:style-name="T8">ou</text:span><text:span text:style-name="T29"> </text:span><text:span text:style-name="T16">n</text:span><text:span text:style-name="T8">o</text:span><text:span text:style-name="T12">v</text:span><text:span text:style-name="T8">os </text:span><text:span text:style-name="T12">s</text:span><text:span text:style-name="T8">i</text:span><text:span text:style-name="T12">s</text:span><text:span text:style-name="T8">te</text:span><text:span text:style-name="T18">m</text:span><text:span text:style-name="T8">as </text:span><text:span text:style-name="T12">(</text:span><text:span text:style-name="T8">i</text:span><text:span text:style-name="T18">m</text:span><text:span text:style-name="T8">plantados em pa</text:span><text:span text:style-name="T12">r</text:span><text:span text:style-name="T8">a</text:span><text:span text:style-name="T12">l</text:span><text:span text:style-name="T8">e</text:span><text:span text:style-name="T12">l</text:span><text:span text:style-name="T8">o) e </text:span><text:span text:style-name="T16">p</text:span><text:span text:style-name="T8">a</text:span><text:span text:style-name="T12">r</text:span><text:span text:style-name="T8">te int</text:span><text:span text:style-name="T16">e</text:span><text:span text:style-name="T8">g</text:span><text:span text:style-name="T12">r</text:span><text:span text:style-name="T8">an</text:span><text:span text:style-name="T16">t</text:span><text:span text:style-name="T8">e da S</text:span><text:span text:style-name="T12">O</text:span><text:span text:style-name="T8">LU</text:span><text:span text:style-name="T14">Ç</text:span><text:span text:style-name="T8">Ã</text:span><text:span text:style-name="T12">O</text:span><text:span text:style-name="T8">.</text:span></text:p>
        <text:p text:style-name="P17"/>
        <text:p text:style-name="P8"><text:span text:style-name="T7">2. </text:span><text:span text:style-name="T9"><text:s/></text:span><text:span text:style-name="T7">DE</text:span><text:span text:style-name="T15">S</text:span><text:span text:style-name="T7">CRI</text:span><text:span text:style-name="T17">Ç</text:span><text:span text:style-name="T7">ÃO </text:span><text:span text:style-name="T17">D</text:span><text:span text:style-name="T7">AS</text:span><text:span text:style-name="T15"> </text:span><text:span text:style-name="T7">A</text:span><text:span text:style-name="T27">T</text:span><text:span text:style-name="T7">IV</text:span><text:span text:style-name="T15">I</text:span><text:span text:style-name="T13">D</text:span><text:span text:style-name="T7">A</text:span><text:span text:style-name="T13">D</text:span><text:span text:style-name="T15">E</text:span><text:span text:style-name="T7">S E EN</text:span><text:span text:style-name="T13">T</text:span><text:span text:style-name="T7">RE</text:span><text:span text:style-name="T27">G</text:span><text:span text:style-name="T7">Á</text:span><text:span text:style-name="T15">V</text:span><text:span text:style-name="T7">E</text:span><text:span text:style-name="T15">I</text:span><text:span text:style-name="T7">S</text:span></text:p>
        <text:p text:style-name="P9"/>
        <text:p text:style-name="P18"><text:span text:style-name="T8">2.1. <text:s text:c="4"/></text:span><text:span text:style-name="T20"><text:s/></text:span><text:span text:style-name="T8">A</text:span><text:span text:style-name="T48"> </text:span><text:span text:style-name="T8">C</text:span><text:span text:style-name="T12">O</text:span><text:span text:style-name="T8">N</text:span><text:span text:style-name="T14">T</text:span><text:span text:style-name="T8">RA</text:span><text:span text:style-name="T14">T</text:span><text:span text:style-name="T8">ADA</text:span><text:span text:style-name="T35"> </text:span><text:span text:style-name="T8">d</text:span><text:span text:style-name="T16">e</text:span><text:span text:style-name="T8">ve</text:span><text:span text:style-name="T14">r</text:span><text:span text:style-name="T8">á</text:span><text:span text:style-name="T49"> </text:span><text:span text:style-name="T8">pl</text:span><text:span text:style-name="T16">a</text:span><text:span text:style-name="T8">ne</text:span><text:span text:style-name="T12">j</text:span><text:span text:style-name="T8">ar</text:span><text:span text:style-name="T37"> </text:span><text:span text:style-name="T8">as</text:span><text:span text:style-name="T50"> </text:span><text:span text:style-name="T8">a</text:span><text:span text:style-name="T12">ç</text:span><text:span text:style-name="T8">ões</text:span><text:span text:style-name="T49"> </text:span><text:span text:style-name="T16">d</text:span><text:span text:style-name="T8">e</text:span><text:span text:style-name="T51"> </text:span><text:span text:style-name="T12">G</text:span><text:span text:style-name="T8">e</text:span><text:span text:style-name="T10">s</text:span><text:span text:style-name="T8">tão</text:span><text:span text:style-name="T37"> </text:span><text:span text:style-name="T16">d</text:span><text:span text:style-name="T8">a</text:span><text:span text:style-name="T51"> </text:span><text:span text:style-name="T8">M</text:span><text:span text:style-name="T16">u</text:span><text:span text:style-name="T8">dan</text:span><text:span text:style-name="T12">ç</text:span><text:span text:style-name="T8">a</text:span><text:span text:style-name="T38"> </text:span><text:span text:style-name="T12">Or</text:span><text:span text:style-name="T16">g</text:span><text:span text:style-name="T8">a</text:span><text:span text:style-name="T16">n</text:span><text:span text:style-name="T12">i</text:span><text:span text:style-name="T8">z</text:span><text:span text:style-name="T16">a</text:span><text:span text:style-name="T12">c</text:span><text:span text:style-name="T8">ion</text:span><text:span text:style-name="T16">a</text:span><text:span text:style-name="T8">l</text:span><text:span text:style-name="T41"> </text:span><text:span text:style-name="T8">de </text:span><text:span text:style-name="T18">m</text:span><text:span text:style-name="T8">odo que </text:span><text:span text:style-name="T12">c</text:span><text:span text:style-name="T8">on</text:span><text:span text:style-name="T16">t</text:span><text:span text:style-name="T8">e</text:span><text:span text:style-name="T18">m</text:span><text:span text:style-name="T8">ple as </text:span><text:span text:style-name="T12">s</text:span><text:span text:style-name="T16">e</text:span><text:span text:style-name="T8">gu</text:span><text:span text:style-name="T12">i</text:span><text:span text:style-name="T8">ntes a</text:span><text:span text:style-name="T16">t</text:span><text:span text:style-name="T12">i</text:span><text:span text:style-name="T8">vi</text:span><text:span text:style-name="T16">d</text:span><text:span text:style-name="T8">ade</text:span><text:span text:style-name="T12">s</text:span><text:span text:style-name="T8">:</text:span></text:p>
        <text:p text:style-name="P11"/>
        <text:p text:style-name="P19"><text:span text:style-name="T8">2.1.</text:span><text:span text:style-name="T16">1</text:span><text:span text:style-name="T8">. <text:s text:c="2"/></text:span><text:span text:style-name="T38"><text:s/></text:span><text:span text:style-name="T8">Atu</text:span><text:span text:style-name="T16">a</text:span><text:span text:style-name="T8">l</text:span><text:span text:style-name="T12">i</text:span><text:span text:style-name="T8">za</text:span><text:span text:style-name="T10">ç</text:span><text:span text:style-name="T8">ão </text:span><text:span text:style-name="T14"><text:s/></text:span><text:span text:style-name="T8">dos </text:span><text:span text:style-name="T25"><text:s/></text:span><text:span text:style-name="T16">p</text:span><text:span text:style-name="T8">la</text:span><text:span text:style-name="T16">n</text:span><text:span text:style-name="T8">os </text:span><text:span text:style-name="T29"><text:s/></text:span><text:span text:style-name="T8">de </text:span><text:span text:style-name="T25"><text:s/></text:span><text:span text:style-name="T12">c</text:span><text:span text:style-name="T8">o</text:span><text:span text:style-name="T18">m</text:span><text:span text:style-name="T8">uni</text:span><text:span text:style-name="T12">c</text:span><text:span text:style-name="T8">a</text:span><text:span text:style-name="T12">ç</text:span><text:span text:style-name="T8">õe</text:span><text:span text:style-name="T12">s</text:span><text:span text:style-name="T8">, <text:s/>g</text:span><text:span text:style-name="T16">e</text:span><text:span text:style-name="T12">r</text:span><text:span text:style-name="T8">en</text:span><text:span text:style-name="T12">c</text:span><text:span text:style-name="T8">ia</text:span><text:span text:style-name="T18">m</text:span><text:span text:style-name="T8">ento <text:s/>das </text:span><text:span text:style-name="T25"><text:s/></text:span><text:span text:style-name="T8">pa</text:span><text:span text:style-name="T12">r</text:span><text:span text:style-name="T8">tes inte</text:span><text:span text:style-name="T12">r</text:span><text:span text:style-name="T8">e</text:span><text:span text:style-name="T12">ss</text:span><text:span text:style-name="T16">a</text:span><text:span text:style-name="T8">da</text:span><text:span text:style-name="T12">s</text:span><text:span text:style-name="T8">, de</text:span><text:span text:style-name="T30"> </text:span><text:span text:style-name="T18">m</text:span><text:span text:style-name="T8">obi</text:span><text:span text:style-name="T12">liz</text:span><text:span text:style-name="T8">a</text:span><text:span text:style-name="T12">ç</text:span><text:span text:style-name="T8">ão</text:span><text:span text:style-name="T12"> </text:span><text:span text:style-name="T8">e</text:span><text:span text:style-name="T25"> </text:span><text:span text:style-name="T8">o</text:span><text:span text:style-name="T12">r</text:span><text:span text:style-name="T16">g</text:span><text:span text:style-name="T8">a</text:span><text:span text:style-name="T16">n</text:span><text:span text:style-name="T12">i</text:span><text:span text:style-name="T8">za</text:span><text:span text:style-name="T12">ç</text:span><text:span text:style-name="T8">ão</text:span><text:span text:style-name="T12"> </text:span><text:span text:style-name="T16">d</text:span><text:span text:style-name="T8">as</text:span><text:span text:style-name="T30"> </text:span><text:span text:style-name="T16">f</text:span><text:span text:style-name="T12">r</text:span><text:span text:style-name="T8">entes</text:span><text:span text:style-name="T21"> </text:span><text:span text:style-name="T8">de</text:span><text:span text:style-name="T30"> </text:span><text:span text:style-name="T8">t</text:span><text:span text:style-name="T12">r</text:span><text:span text:style-name="T8">ab</text:span><text:span text:style-name="T16">a</text:span><text:span text:style-name="T8">lh</text:span><text:span text:style-name="T16">o</text:span><text:span text:style-name="T8">,</text:span><text:span text:style-name="T10"> </text:span><text:span text:style-name="T16">d</text:span><text:span text:style-name="T8">e t</text:span><text:span text:style-name="T12">r</text:span><text:span text:style-name="T8">eina</text:span><text:span text:style-name="T18">m</text:span><text:span text:style-name="T8">ento e de ge</text:span><text:span text:style-name="T12">s</text:span><text:span text:style-name="T8">t</text:span><text:span text:style-name="T16">ã</text:span><text:span text:style-name="T8">o </text:span><text:span text:style-name="T16">da</text:span><text:span text:style-name="T8">s </text:span><text:span text:style-name="T18">m</text:span><text:span text:style-name="T8">udan</text:span><text:span text:style-name="T12">ç</text:span><text:span text:style-name="T8">as o</text:span><text:span text:style-name="T12">r</text:span><text:span text:style-name="T8">g</text:span><text:span text:style-name="T16">a</text:span><text:span text:style-name="T8">n</text:span><text:span text:style-name="T12">i</text:span><text:span text:style-name="T8">za</text:span><text:span text:style-name="T12">ci</text:span><text:span text:style-name="T8">on</text:span><text:span text:style-name="T16">a</text:span><text:span text:style-name="T12">is</text:span><text:span text:style-name="T8">;</text:span></text:p>
        <text:p text:style-name="P11"/>
        <text:p text:style-name="P23"><text:span text:style-name="T8">2.1.</text:span><text:span text:style-name="T16">2</text:span><text:span text:style-name="T8">. <text:s text:c="4"/></text:span><text:span text:style-name="T29"><text:s/></text:span><text:span text:style-name="T8">Ap</text:span><text:span text:style-name="T16">o</text:span><text:span text:style-name="T8">iar</text:span><text:span text:style-name="T18"> </text:span><text:span text:style-name="T8">o</text:span><text:span text:style-name="T25"> </text:span><text:span text:style-name="T8">B</text:span><text:span text:style-name="T16">A</text:span><text:span text:style-name="T8">NCO</text:span><text:span text:style-name="T10"> </text:span><text:span text:style-name="T8">em</text:span><text:span text:style-name="T22"> </text:span><text:span text:style-name="T8">todas</text:span><text:span text:style-name="T26"> </text:span><text:span text:style-name="T8">as</text:span><text:span text:style-name="T24"> </text:span><text:span text:style-name="T8">a</text:span><text:span text:style-name="T12">ç</text:span><text:span text:style-name="T8">ões</text:span><text:span text:style-name="T18"> </text:span><text:span text:style-name="T8">de</text:span><text:span text:style-name="T29"> </text:span><text:span text:style-name="T12">c</text:span><text:span text:style-name="T8">o</text:span><text:span text:style-name="T18">m</text:span><text:span text:style-name="T8">uni</text:span><text:span text:style-name="T12">c</text:span><text:span text:style-name="T8">a</text:span><text:span text:style-name="T12">ç</text:span><text:span text:style-name="T8">ão e</text:span><text:span text:style-name="T24"> </text:span><text:span text:style-name="T18">m</text:span><text:span text:style-name="T8">obil</text:span><text:span text:style-name="T12">i</text:span><text:span text:style-name="T8">za</text:span><text:span text:style-name="T12">ç</text:span><text:span text:style-name="T8">ão</text:span><text:span text:style-name="T12"> </text:span><text:span text:style-name="T8">do</text:span><text:span text:style-name="T30"> </text:span><text:span text:style-name="T8">P</text:span><text:span text:style-name="T12">r</text:span><text:span text:style-name="T8">o</text:span><text:span text:style-name="T12">j</text:span><text:span text:style-name="T8">eto, di</text:span><text:span text:style-name="T12">s</text:span><text:span text:style-name="T8">p</text:span><text:span text:style-name="T16">o</text:span><text:span text:style-name="T8">ni</text:span><text:span text:style-name="T16">b</text:span><text:span text:style-name="T8">i</text:span><text:span text:style-name="T12">li</text:span><text:span text:style-name="T8">za</text:span><text:span text:style-name="T16">n</text:span><text:span text:style-name="T8">do</text:span><text:span text:style-name="T12"> </text:span><text:span text:style-name="T16">t</text:span><text:span text:style-name="T8">e</text:span><text:span text:style-name="T18">m</text:span><text:span text:style-name="T8">pesti</text:span><text:span text:style-name="T12">v</text:span><text:span text:style-name="T8">a</text:span><text:span text:style-name="T18">m</text:span><text:span text:style-name="T8">ente as</text:span><text:span text:style-name="T46"> </text:span><text:span text:style-name="T8">in</text:span><text:span text:style-name="T16">f</text:span><text:span text:style-name="T8">o</text:span><text:span text:style-name="T12">r</text:span><text:span text:style-name="T18">m</text:span><text:span text:style-name="T8">a</text:span><text:span text:style-name="T12">ç</text:span><text:span text:style-name="T8">ões</text:span><text:span text:style-name="T18"> </text:span><text:span text:style-name="T8">ne</text:span><text:span text:style-name="T12">c</text:span><text:span text:style-name="T8">e</text:span><text:span text:style-name="T12">ss</text:span><text:span text:style-name="T8">á</text:span><text:span text:style-name="T12">r</text:span><text:span text:style-name="T8">ias</text:span><text:span text:style-name="T26"> </text:span><text:span text:style-name="T8">ao de</text:span><text:span text:style-name="T12">s</text:span><text:span text:style-name="T8">e</text:span><text:span text:style-name="T16">n</text:span><text:span text:style-name="T8">v</text:span><text:span text:style-name="T16">o</text:span><text:span text:style-name="T8">l</text:span><text:span text:style-name="T12">v</text:span><text:span text:style-name="T8">i</text:span><text:span text:style-name="T18">m</text:span><text:span text:style-name="T8">ento</text:span><text:span text:style-name="T36"> </text:span><text:span text:style-name="T8">das</text:span><text:span text:style-name="T34"> </text:span><text:span text:style-name="T8">a</text:span><text:span text:style-name="T12">ç</text:span><text:span text:style-name="T16">õe</text:span><text:span text:style-name="T8">s</text:span><text:span text:style-name="T37"> </text:span><text:span text:style-name="T8">de</text:span><text:span text:style-name="T34"> </text:span><text:span text:style-name="T8">e</text:span><text:span text:style-name="T16">n</text:span><text:span text:style-name="T8">v</text:span><text:span text:style-name="T16">o</text:span><text:span text:style-name="T12">l</text:span><text:span text:style-name="T8">vi</text:span><text:span text:style-name="T18">m</text:span><text:span text:style-name="T8">ento</text:span><text:span text:style-name="T35"> </text:span><text:span text:style-name="T16">d</text:span><text:span text:style-name="T8">as</text:span><text:span text:style-name="T34"> </text:span><text:span text:style-name="T8">p</text:span><text:span text:style-name="T16">e</text:span><text:span text:style-name="T12">ss</text:span><text:span text:style-name="T8">oas</text:span><text:span text:style-name="T38"> </text:span><text:span text:style-name="T8">e</text:span><text:span text:style-name="T49"> </text:span><text:span text:style-name="T12">c</text:span><text:span text:style-name="T8">o</text:span><text:span text:style-name="T18">m</text:span><text:span text:style-name="T8">uni</text:span><text:span text:style-name="T12">c</text:span><text:span text:style-name="T8">a</text:span><text:span text:style-name="T12">ç</text:span><text:span text:style-name="T8">ão</text:span><text:span text:style-name="T35"> </text:span><text:span text:style-name="T8">por pa</text:span><text:span text:style-name="T12">r</text:span><text:span text:style-name="T8">te </text:span><text:span text:style-name="T16">d</text:span><text:span text:style-name="T8">o BA</text:span><text:span text:style-name="T14">N</text:span><text:span text:style-name="T8">C</text:span><text:span text:style-name="T12">O</text:span><text:span text:style-name="T8">;</text:span></text:p>
        <text:p text:style-name="P24"/>
        <text:p text:style-name="P20"><text:span text:style-name="T8">2.1.</text:span><text:span text:style-name="T16">3</text:span><text:span text:style-name="T8">. <text:s text:c="3"/></text:span><text:span text:style-name="T12"><text:s/></text:span><text:span text:style-name="T8">P</text:span><text:span text:style-name="T12">r</text:span><text:span text:style-name="T8">o</text:span><text:span text:style-name="T18">m</text:span><text:span text:style-name="T8">over</text:span><text:span text:style-name="T16"> </text:span><text:span text:style-name="T8">a</text:span><text:span text:style-name="T12">ç</text:span><text:span text:style-name="T8">ões</text:span><text:span text:style-name="T18"> </text:span><text:span text:style-name="T8">vi</text:span><text:span text:style-name="T12">s</text:span><text:span text:style-name="T8">a</text:span><text:span text:style-name="T16">n</text:span><text:span text:style-name="T8">do</text:span><text:span text:style-name="T14"> </text:span><text:span text:style-name="T18">m</text:span><text:span text:style-name="T8">ini</text:span><text:span text:style-name="T18">m</text:span><text:span text:style-name="T8">izar</text:span><text:span text:style-name="T16"> </text:span><text:span text:style-name="T12">r</text:span><text:span text:style-name="T8">e</text:span><text:span text:style-name="T12">s</text:span><text:span text:style-name="T8">i</text:span><text:span text:style-name="T12">s</text:span><text:span text:style-name="T8">tên</text:span><text:span text:style-name="T10">c</text:span><text:span text:style-name="T8">ias à</text:span><text:span text:style-name="T29"> </text:span><text:span text:style-name="T18">m</text:span><text:span text:style-name="T8">udan</text:span><text:span text:style-name="T12">ç</text:span><text:span text:style-name="T8">a,</text:span><text:span text:style-name="T12"> </text:span><text:span text:style-name="T8">e</text:span><text:span text:style-name="T12">s</text:span><text:span text:style-name="T8">ti</text:span><text:span text:style-name="T18">m</text:span><text:span text:style-name="T8">ulando</text:span><text:span text:style-name="T12"> </text:span><text:span text:style-name="T8">e p</text:span><text:span text:style-name="T12">r</text:span><text:span text:style-name="T8">o</text:span><text:span text:style-name="T18">m</text:span><text:span text:style-name="T8">ovendo a </text:span><text:span text:style-name="T12">s</text:span><text:span text:style-name="T8">ua a</text:span><text:span text:style-name="T12">c</text:span><text:span text:style-name="T8">e</text:span><text:span text:style-name="T12">i</text:span><text:span text:style-name="T8">ta</text:span><text:span text:style-name="T10">ç</text:span><text:span text:style-name="T8">ão;</text:span></text:p>
        <text:p text:style-name="P25"/>
        <text:p text:style-name="P26"><text:span text:style-name="T8">2.1.</text:span><text:span text:style-name="T16">4</text:span><text:span text:style-name="T8">. <text:s text:c="4"/></text:span><text:span text:style-name="T10"><text:s/></text:span><text:span text:style-name="T8">Le</text:span><text:span text:style-name="T12">v</text:span><text:span text:style-name="T8">an</text:span><text:span text:style-name="T16">t</text:span><text:span text:style-name="T8">ar</text:span><text:span text:style-name="T26"> </text:span><text:span text:style-name="T8">e</text:span><text:span text:style-name="T22"> </text:span><text:span text:style-name="T8">a</text:span><text:span text:style-name="T16">n</text:span><text:span text:style-name="T8">a</text:span><text:span text:style-name="T12">l</text:span><text:span text:style-name="T8">i</text:span><text:span text:style-name="T12">s</text:span><text:span text:style-name="T8">ar</text:span><text:span text:style-name="T21"> </text:span><text:span text:style-name="T8">os</text:span><text:span text:style-name="T22"> </text:span><text:span text:style-name="T8">i</text:span><text:span text:style-name="T18">m</text:span><text:span text:style-name="T8">pa</text:span><text:span text:style-name="T12">c</text:span><text:span text:style-name="T8">tos</text:span><text:span text:style-name="T26"> </text:span><text:span text:style-name="T8">o</text:span><text:span text:style-name="T12">r</text:span><text:span text:style-name="T8">ga</text:span><text:span text:style-name="T16">n</text:span><text:span text:style-name="T12">i</text:span><text:span text:style-name="T8">za</text:span><text:span text:style-name="T12">c</text:span><text:span text:style-name="T8">i</text:span><text:span text:style-name="T16">o</text:span><text:span text:style-name="T8">n</text:span><text:span text:style-name="T16">a</text:span><text:span text:style-name="T8">is </text:span><text:span text:style-name="T12">r</text:span><text:span text:style-name="T8">ela</text:span><text:span text:style-name="T10">c</text:span><text:span text:style-name="T8">io</text:span><text:span text:style-name="T16">n</text:span><text:span text:style-name="T8">ados</text:span><text:span text:style-name="T14"> </text:span><text:span text:style-name="T8">à</text:span><text:span text:style-name="T46"> </text:span><text:span text:style-name="T8">i</text:span><text:span text:style-name="T18">m</text:span><text:span text:style-name="T8">planta</text:span><text:span text:style-name="T12">ç</text:span><text:span text:style-name="T16">ã</text:span><text:span text:style-name="T8">o</text:span><text:span text:style-name="T16"> </text:span><text:span text:style-name="T8">da S</text:span><text:span text:style-name="T12">O</text:span><text:span text:style-name="T8">LU</text:span><text:span text:style-name="T14">Ç</text:span><text:span text:style-name="T8">ÃO</text:span><text:span text:style-name="T16"> </text:span><text:span text:style-name="T8">e</text:span><text:span text:style-name="T24"> </text:span><text:span text:style-name="T8">das</text:span><text:span text:style-name="T29"> </text:span><text:span text:style-name="T8">de</text:span><text:span text:style-name="T12">c</text:span><text:span text:style-name="T8">o</text:span><text:span text:style-name="T14">r</text:span><text:span text:style-name="T12">r</text:span><text:span text:style-name="T8">entes</text:span><text:span text:style-name="T12"> </text:span><text:span text:style-name="T18">m</text:span><text:span text:style-name="T8">udan</text:span><text:span text:style-name="T12">ç</text:span><text:span text:style-name="T8">as</text:span><text:span text:style-name="T16"> </text:span><text:span text:style-name="T8">de</text:span><text:span text:style-name="T21"> </text:span><text:span text:style-name="T8">p</text:span><text:span text:style-name="T12">r</text:span><text:span text:style-name="T8">o</text:span><text:span text:style-name="T12">c</text:span><text:span text:style-name="T8">e</text:span><text:span text:style-name="T12">ss</text:span><text:span text:style-name="T8">o</text:span><text:span text:style-name="T12">s</text:span><text:span text:style-name="T8">, a</text:span><text:span text:style-name="T12">ss</text:span><text:span text:style-name="T8">im</text:span><text:span text:style-name="T21"> </text:span><text:span text:style-name="T12">c</text:span><text:span text:style-name="T8">o</text:span><text:span text:style-name="T18">m</text:span><text:span text:style-name="T8">o</text:span><text:span text:style-name="T18"> </text:span><text:span text:style-name="T8">a id</text:span><text:span text:style-name="T16">e</text:span><text:span text:style-name="T8">nti</text:span><text:span text:style-name="T16">f</text:span><text:span text:style-name="T8">i</text:span><text:span text:style-name="T12">c</text:span><text:span text:style-name="T8">a</text:span><text:span text:style-name="T12">ç</text:span><text:span text:style-name="T8">ão e </text:span><text:span text:style-name="T18">m</text:span><text:span text:style-name="T8">onito</text:span><text:span text:style-name="T12">r</text:span><text:span text:style-name="T8">a</text:span><text:span text:style-name="T18">m</text:span><text:span text:style-name="T8">ento </text:span><text:span text:style-name="T16">d</text:span><text:span text:style-name="T8">as a</text:span><text:span text:style-name="T12">ç</text:span><text:span text:style-name="T8">ões </text:span><text:span text:style-name="T18">m</text:span><text:span text:style-name="T8">itig</text:span><text:span text:style-name="T16">a</text:span><text:span text:style-name="T8">do</text:span><text:span text:style-name="T12">r</text:span><text:span text:style-name="T8">as </text:span><text:span text:style-name="T12">(</text:span><text:span text:style-name="T8">pla</text:span><text:span text:style-name="T16">n</text:span><text:span text:style-name="T8">o </text:span><text:span text:style-name="T16">d</text:span><text:span text:style-name="T8">e p</text:span><text:span text:style-name="T12">r</text:span><text:span text:style-name="T16">o</text:span><text:span text:style-name="T8">v</text:span><text:span text:style-name="T12">i</text:span><text:span text:style-name="T8">dên</text:span><text:span text:style-name="T10">c</text:span><text:span text:style-name="T8">ia</text:span><text:span text:style-name="T12">)</text:span><text:span text:style-name="T8">;</text:span></text:p>
      </text:section>
      <text:p text:style-name="P22"><text:span text:style-name="T8">2.1.</text:span><text:span text:style-name="T16">5</text:span><text:span text:style-name="T8">. <text:s text:c="4"/></text:span><text:span text:style-name="T22"><text:s/></text:span><text:span text:style-name="T8">Ent</text:span><text:span text:style-name="T12">r</text:span><text:span text:style-name="T16">e</text:span><text:span text:style-name="T8">vi</text:span><text:span text:style-name="T12">s</text:span><text:span text:style-name="T16">t</text:span><text:span text:style-name="T8">a</text:span><text:span text:style-name="T12">r</text:span><text:span text:style-name="T8">,</text:span><text:span text:style-name="T40"> </text:span><text:span text:style-name="T12">i</text:span><text:span text:style-name="T8">nd</text:span><text:span text:style-name="T12">iv</text:span><text:span text:style-name="T8">id</text:span><text:span text:style-name="T16">u</text:span><text:span text:style-name="T8">al</text:span><text:span text:style-name="T18">m</text:span><text:span text:style-name="T8">ente,</text:span><text:span text:style-name="T33"> </text:span><text:span text:style-name="T8">l</text:span><text:span text:style-name="T16">í</text:span><text:span text:style-name="T8">de</text:span><text:span text:style-name="T12">r</text:span><text:span text:style-name="T8">e</text:span><text:span text:style-name="T12">s</text:span><text:span text:style-name="T8">/</text:span><text:span text:style-name="T16">p</text:span><text:span text:style-name="T8">at</text:span><text:span text:style-name="T12">r</text:span><text:span text:style-name="T8">o</text:span><text:span text:style-name="T12">ci</text:span><text:span text:style-name="T8">na</text:span><text:span text:style-name="T16">d</text:span><text:span text:style-name="T8">o</text:span><text:span text:style-name="T12">r</text:span><text:span text:style-name="T8">es</text:span><text:span text:style-name="T31"> </text:span><text:span text:style-name="T12">i</text:span><text:span text:style-name="T8">ndi</text:span><text:span text:style-name="T12">c</text:span><text:span text:style-name="T16">a</text:span><text:span text:style-name="T8">dos</text:span><text:span text:style-name="T34"> </text:span><text:span text:style-name="T16">p</text:span><text:span text:style-name="T8">elo</text:span><text:span text:style-name="T52"> </text:span><text:span text:style-name="T16">B</text:span><text:span text:style-name="T8">ANC</text:span><text:span text:style-name="T12">O</text:span><text:span text:style-name="T8">,</text:span><text:span text:style-name="T51"> </text:span><text:span text:style-name="T16">d</text:span><text:span text:style-name="T8">e </text:span><text:span text:style-name="T18">m</text:span><text:span text:style-name="T8">odo</text:span><text:span text:style-name="T18"> </text:span><text:span text:style-name="T8">a</text:span><text:span text:style-name="T24"> </text:span><text:span text:style-name="T8">lev</text:span><text:span text:style-name="T16">a</text:span><text:span text:style-name="T8">ntar</text:span><text:span text:style-name="T10"> </text:span><text:span text:style-name="T12">s</text:span><text:span text:style-name="T8">uas</text:span><text:span text:style-name="T21"> </text:span><text:span text:style-name="T8">e</text:span><text:span text:style-name="T12">x</text:span><text:span text:style-name="T16">p</text:span><text:span text:style-name="T8">e</text:span><text:span text:style-name="T12">c</text:span><text:span text:style-name="T8">tat</text:span><text:span text:style-name="T12">i</text:span><text:span text:style-name="T8">vas e</text:span><text:span text:style-name="T24"> </text:span><text:span text:style-name="T12">i</text:span><text:span text:style-name="T8">de</text:span><text:span text:style-name="T16">n</text:span><text:span text:style-name="T8">ti</text:span><text:span text:style-name="T16">f</text:span><text:span text:style-name="T8">i</text:span><text:span text:style-name="T12">c</text:span><text:span text:style-name="T8">ar</text:span><text:span text:style-name="T14"> </text:span><text:span text:style-name="T12">s</text:span><text:span text:style-name="T8">eu</text:span><text:span text:style-name="T24"> </text:span><text:span text:style-name="T8">ní</text:span><text:span text:style-name="T12">v</text:span><text:span text:style-name="T8">el</text:span><text:span text:style-name="T10"> </text:span><text:span text:style-name="T16">d</text:span><text:span text:style-name="T8">e</text:span><text:span text:style-name="T29"> </text:span><text:span text:style-name="T12">c</text:span><text:span text:style-name="T8">o</text:span><text:span text:style-name="T18">m</text:span><text:span text:style-name="T8">p</text:span><text:span text:style-name="T12">r</text:span><text:span text:style-name="T8">o</text:span><text:span text:style-name="T18">m</text:span><text:span text:style-name="T8">eti</text:span><text:span text:style-name="T18">m</text:span><text:span text:style-name="T8">ento </text:span><text:span text:style-name="T12">c</text:span><text:span text:style-name="T8">om o p</text:span><text:span text:style-name="T12">r</text:span><text:span text:style-name="T8">o</text:span><text:span text:style-name="T12">j</text:span><text:span text:style-name="T8">eto;</text:span></text:p>
      <text:p text:style-name="P11"/>
      <text:p text:style-name="P21"><text:span text:style-name="T8">2.1.</text:span><text:span text:style-name="T16">6</text:span><text:span text:style-name="T8">. <text:s text:c="4"/></text:span><text:span text:style-name="T22"><text:s/></text:span><text:span text:style-name="T8">Con</text:span><text:span text:style-name="T16">du</text:span><text:span text:style-name="T8">zi</text:span><text:span text:style-name="T12">r</text:span><text:span text:style-name="T8">,</text:span><text:span text:style-name="T53"> </text:span><text:span text:style-name="T8">t</text:span><text:span text:style-name="T12">r</text:span><text:span text:style-name="T8">i</text:span><text:span text:style-name="T18">m</text:span><text:span text:style-name="T8">e</text:span><text:span text:style-name="T12">s</text:span><text:span text:style-name="T8">t</text:span><text:span text:style-name="T12">r</text:span><text:span text:style-name="T8">al</text:span><text:span text:style-name="T18">m</text:span><text:span text:style-name="T8">ente,</text:span><text:span text:style-name="T20"> </text:span><text:span text:style-name="T8">pe</text:span><text:span text:style-name="T12">s</text:span><text:span text:style-name="T8">q</text:span><text:span text:style-name="T16">u</text:span><text:span text:style-name="T8">i</text:span><text:span text:style-name="T12">s</text:span><text:span text:style-name="T8">a</text:span><text:span text:style-name="T54"> </text:span><text:span text:style-name="T8">de</text:span><text:span text:style-name="T42"> </text:span><text:span text:style-name="T8">p</text:span><text:span text:style-name="T14">r</text:span><text:span text:style-name="T8">on</text:span><text:span text:style-name="T16">t</text:span><text:span text:style-name="T8">id</text:span><text:span text:style-name="T16">ã</text:span><text:span text:style-name="T8">o</text:span><text:span text:style-name="T53"> </text:span><text:span text:style-name="T8">à</text:span><text:span text:style-name="T55"> </text:span><text:span text:style-name="T18">m</text:span><text:span text:style-name="T8">udan</text:span><text:span text:style-name="T12">ç</text:span><text:span text:style-name="T8">a</text:span><text:span text:style-name="T53"> </text:span><text:span text:style-name="T12">c</text:span><text:span text:style-name="T8">om </text:span><text:span text:style-name="T16"><text:s/></text:span><text:span text:style-name="T8">intuito</text:span><text:span text:style-name="T42"> </text:span><text:span text:style-name="T8">de ve</text:span><text:span text:style-name="T12">r</text:span><text:span text:style-name="T8">i</text:span><text:span text:style-name="T16">f</text:span><text:span text:style-name="T8">i</text:span><text:span text:style-name="T12">c</text:span><text:span text:style-name="T8">ar</text:span><text:span text:style-name="T16"> </text:span><text:span text:style-name="T12">s</text:span><text:span text:style-name="T8">e</text:span><text:span text:style-name="T26"> </text:span><text:span text:style-name="T8">a</text:span><text:span text:style-name="T21"> </text:span><text:span text:style-name="T8">o</text:span><text:span text:style-name="T12">r</text:span><text:span text:style-name="T16">g</text:span><text:span text:style-name="T8">an</text:span><text:span text:style-name="T12">i</text:span><text:span text:style-name="T8">za</text:span><text:span text:style-name="T12">ç</text:span><text:span text:style-name="T16">ã</text:span><text:span text:style-name="T8">o e</text:span><text:span text:style-name="T12">s</text:span><text:span text:style-name="T8">tá</text:span><text:span text:style-name="T10"> </text:span><text:span text:style-name="T8">p</text:span><text:span text:style-name="T12">r</text:span><text:span text:style-name="T8">on</text:span><text:span text:style-name="T16">t</text:span><text:span text:style-name="T8">a,</text:span><text:span text:style-name="T16"> </text:span><text:span text:style-name="T8">ta</text:span><text:span text:style-name="T16">n</text:span><text:span text:style-name="T8">to</text:span><text:span text:style-name="T14"> </text:span><text:span text:style-name="T8">em</text:span><text:span text:style-name="T30"> </text:span><text:span text:style-name="T8">ter</text:span><text:span text:style-name="T18">m</text:span><text:span text:style-name="T8">os</text:span><text:span text:style-name="T10"> </text:span><text:span text:style-name="T8">té</text:span><text:span text:style-name="T12">c</text:span><text:span text:style-name="T8">ni</text:span><text:span text:style-name="T12">c</text:span><text:span text:style-name="T8">os</text:span><text:span text:style-name="T14"> </text:span><text:span text:style-name="T8">quan</text:span><text:span text:style-name="T16">t</text:span><text:span text:style-name="T8">o</text:span><text:span text:style-name="T16"> </text:span><text:span text:style-name="T8">em te</text:span><text:span text:style-name="T12">r</text:span><text:span text:style-name="T18">m</text:span><text:span text:style-name="T8">os</text:span><text:span text:style-name="T21"> </text:span><text:span text:style-name="T8">o</text:span><text:span text:style-name="T12">r</text:span><text:span text:style-name="T8">gan</text:span><text:span text:style-name="T12">i</text:span><text:span text:style-name="T8">za</text:span><text:span text:style-name="T12">c</text:span><text:span text:style-name="T8">i</text:span><text:span text:style-name="T16">o</text:span><text:span text:style-name="T8">n</text:span><text:span text:style-name="T16">a</text:span><text:span text:style-name="T8">is </text:span><text:span text:style-name="T12">(c</text:span><text:span text:style-name="T16">a</text:span><text:span text:style-name="T8">pa</text:span><text:span text:style-name="T12">c</text:span><text:span text:style-name="T8">ita</text:span><text:span text:style-name="T12">ç</text:span><text:span text:style-name="T16">ã</text:span><text:span text:style-name="T8">o, </text:span><text:span text:style-name="T12">c</text:span><text:span text:style-name="T8">o</text:span><text:span text:style-name="T18">m</text:span><text:span text:style-name="T8">uni</text:span><text:span text:style-name="T12">c</text:span><text:span text:style-name="T8">a</text:span><text:span text:style-name="T12">ç</text:span><text:span text:style-name="T8">ã</text:span><text:span text:style-name="T16">o</text:span><text:span text:style-name="T8">, </text:span><text:span text:style-name="T16">et</text:span><text:span text:style-name="T12">c</text:span><text:span text:style-name="T8">.</text:span><text:span text:style-name="T12">)</text:span><text:span text:style-name="T8">,</text:span><text:span text:style-name="T21"> </text:span><text:span text:style-name="T8">pa</text:span><text:span text:style-name="T12">r</text:span><text:span text:style-name="T8">a</text:span><text:span text:style-name="T30"> </text:span><text:span text:style-name="T8">a</text:span><text:span text:style-name="T28"> </text:span><text:span text:style-name="T8">i</text:span><text:span text:style-name="T18">m</text:span><text:span text:style-name="T8">planta</text:span><text:span text:style-name="T12">ç</text:span><text:span text:style-name="T16">ã</text:span><text:span text:style-name="T8">o </text:span><text:span text:style-name="T16">d</text:span><text:span text:style-name="T8">a no</text:span><text:span text:style-name="T12">v</text:span><text:span text:style-name="T8">a S</text:span><text:span text:style-name="T10">O</text:span><text:span text:style-name="T8">LU</text:span><text:span text:style-name="T14">Ç</text:span><text:span text:style-name="T8">Ã</text:span><text:span text:style-name="T12">O</text:span><text:span text:style-name="T8">;</text:span></text:p>
      <text:p text:style-name="P7"/>
      <text:p text:style-name="P27"><text:span text:style-name="T8">2.1.</text:span><text:span text:style-name="T16">7</text:span><text:span text:style-name="T8">. <text:s text:c="4"/></text:span><text:span text:style-name="T22"><text:s/></text:span><text:span text:style-name="T8">Capa</text:span><text:span text:style-name="T12">ci</text:span><text:span text:style-name="T8">tar</text:span><text:span text:style-name="T36"> </text:span><text:span text:style-name="T8">té</text:span><text:span text:style-name="T12">c</text:span><text:span text:style-name="T8">ni</text:span><text:span text:style-name="T12">c</text:span><text:span text:style-name="T8">os</text:span><text:span text:style-name="T31"> </text:span><text:span text:style-name="T8">e</text:span><text:span text:style-name="T56"> </text:span><text:span text:style-name="T8">u</text:span><text:span text:style-name="T12">s</text:span><text:span text:style-name="T8">uá</text:span><text:span text:style-name="T14">r</text:span><text:span text:style-name="T8">ios</text:span><text:span text:style-name="T31"> </text:span><text:span text:style-name="T8">do</text:span><text:span text:style-name="T33"> </text:span><text:span text:style-name="T16">B</text:span><text:span text:style-name="T8">ANC</text:span><text:span text:style-name="T12">O</text:span><text:span text:style-name="T8">,</text:span><text:span text:style-name="T36"> </text:span><text:span text:style-name="T8">em</text:span><text:span text:style-name="T40"> </text:span><text:span text:style-name="T8">todos</text:span><text:span text:style-name="T31"> </text:span><text:span text:style-name="T8">os</text:span><text:span text:style-name="T56"> </text:span><text:span text:style-name="T8">nív</text:span><text:span text:style-name="T16">e</text:span><text:span text:style-name="T8">is</text:span><text:span text:style-name="T35"> </text:span><text:span text:style-name="T8">hie</text:span><text:span text:style-name="T12">r</text:span><text:span text:style-name="T8">á</text:span><text:span text:style-name="T12">r</text:span><text:span text:style-name="T16">q</text:span><text:span text:style-name="T8">ui</text:span><text:span text:style-name="T12">c</text:span><text:span text:style-name="T8">o</text:span><text:span text:style-name="T12">s</text:span><text:span text:style-name="T8">,</text:span><text:span text:style-name="T45"> </text:span><text:span text:style-name="T8">na ut</text:span><text:span text:style-name="T12">i</text:span><text:span text:style-name="T8">l</text:span><text:span text:style-name="T12">i</text:span><text:span text:style-name="T8">za</text:span><text:span text:style-name="T12">ç</text:span><text:span text:style-name="T8">ão</text:span><text:span text:style-name="T16"> </text:span><text:span text:style-name="T8">da</text:span><text:span text:style-name="T29"> </text:span><text:span text:style-name="T8">S</text:span><text:span text:style-name="T12">O</text:span><text:span text:style-name="T8">LU</text:span><text:span text:style-name="T14">Ç</text:span><text:span text:style-name="T8">Ã</text:span><text:span text:style-name="T12">O</text:span><text:span text:style-name="T8">, </text:span><text:span text:style-name="T12">c</text:span><text:span text:style-name="T8">on</text:span><text:span text:style-name="T16">f</text:span><text:span text:style-name="T8">or</text:span><text:span text:style-name="T18">m</text:span><text:span text:style-name="T8">e os</text:span><text:span text:style-name="T21"> </text:span><text:span text:style-name="T8">pap</text:span><text:span text:style-name="T16">é</text:span><text:span text:style-name="T8">is</text:span><text:span text:style-name="T14"> </text:span><text:span text:style-name="T8">a</text:span><text:span text:style-name="T21"> </text:span><text:span text:style-name="T16">e</text:span><text:span text:style-name="T12">l</text:span><text:span text:style-name="T8">es</text:span><text:span text:style-name="T26"> </text:span><text:span text:style-name="T8">at</text:span><text:span text:style-name="T12">r</text:span><text:span text:style-name="T8">i</text:span><text:span text:style-name="T16">b</text:span><text:span text:style-name="T8">uídos</text:span><text:span text:style-name="T14"> </text:span><text:span text:style-name="T8">e</text:span><text:span text:style-name="T21"> </text:span><text:span text:style-name="T12">c</text:span><text:span text:style-name="T8">on</text:span><text:span text:style-name="T16">f</text:span><text:span text:style-name="T8">o</text:span><text:span text:style-name="T12">r</text:span><text:span text:style-name="T18">m</text:span><text:span text:style-name="T8">e e</text:span><text:span text:style-name="T12">s</text:span><text:span text:style-name="T8">pe</text:span><text:span text:style-name="T12">c</text:span><text:span text:style-name="T8">i</text:span><text:span text:style-name="T16">f</text:span><text:span text:style-name="T8">i</text:span><text:span text:style-name="T12">c</text:span><text:span text:style-name="T8">a</text:span><text:span text:style-name="T12">ç</text:span><text:span text:style-name="T8">ões </text:span><text:span text:style-name="T16">d</text:span><text:span text:style-name="T8">o</text:span><text:span text:style-name="T22"> </text:span><text:span text:style-name="T8">A</text:span><text:span text:style-name="T14">N</text:span><text:span text:style-name="T8">E</text:span><text:span text:style-name="T16">X</text:span><text:span text:style-name="T8">O</text:span><text:span text:style-name="T26"> </text:span><text:span text:style-name="T8">II.d</text:span><text:span text:style-name="T24"> </text:span><text:span text:style-name="T8">-</text:span><text:span text:style-name="T44"> </text:span><text:span text:style-name="T16">S</text:span><text:span text:style-name="T8">e</text:span><text:span text:style-name="T12">r</text:span><text:span text:style-name="T8">vi</text:span><text:span text:style-name="T10">ç</text:span><text:span text:style-name="T8">os</text:span><text:span text:style-name="T18"> </text:span><text:span text:style-name="T8">de</text:span><text:span text:style-name="T22"> </text:span><text:span text:style-name="T8">t</text:span><text:span text:style-name="T12">r</text:span><text:span text:style-name="T8">e</text:span><text:span text:style-name="T12">i</text:span><text:span text:style-name="T16">n</text:span><text:span text:style-name="T8">a</text:span><text:span text:style-name="T18">m</text:span><text:span text:style-name="T8">ento</text:span><text:span text:style-name="T16"> </text:span><text:span text:style-name="T8">e</text:span><text:span text:style-name="T25"> </text:span><text:span text:style-name="T8">t</text:span><text:span text:style-name="T12">r</text:span><text:span text:style-name="T16">a</text:span><text:span text:style-name="T8">n</text:span><text:span text:style-name="T12">s</text:span><text:span text:style-name="T16">f</text:span><text:span text:style-name="T8">e</text:span><text:span text:style-name="T12">r</text:span><text:span text:style-name="T8">ên</text:span><text:span text:style-name="T12">c</text:span><text:span text:style-name="T8">ia</text:span><text:span text:style-name="T14"> </text:span><text:span text:style-name="T16">d</text:span><text:span text:style-name="T8">e </text:span><text:span text:style-name="T12">c</text:span><text:span text:style-name="T8">onhe</text:span><text:span text:style-name="T12">c</text:span><text:span text:style-name="T8">i</text:span><text:span text:style-name="T18">m</text:span><text:span text:style-name="T8">ento,</text:span><text:span text:style-name="T30"> </text:span><text:span text:style-name="T12">c</text:span><text:span text:style-name="T8">on</text:span><text:span text:style-name="T16">f</text:span><text:span text:style-name="T8">e</text:span><text:span text:style-name="T12">r</text:span><text:span text:style-name="T8">i</text:span><text:span text:style-name="T16">n</text:span><text:span text:style-name="T8">do</text:span><text:span text:style-name="T45"> </text:span><text:span text:style-name="T8">a</text:span><text:span text:style-name="T31"> </text:span><text:span text:style-name="T8">e</text:span><text:span text:style-name="T12">s</text:span><text:span text:style-name="T8">tes</text:span><text:span text:style-name="T57"> </text:span><text:span text:style-name="T8">a</text:span><text:span text:style-name="T31"> </text:span><text:span text:style-name="T8">po</text:span><text:span text:style-name="T12">ssi</text:span><text:span text:style-name="T8">b</text:span><text:span text:style-name="T12">i</text:span><text:span text:style-name="T8">l</text:span><text:span text:style-name="T12">i</text:span><text:span text:style-name="T8">da</text:span><text:span text:style-name="T16">d</text:span><text:span text:style-name="T8">e</text:span><text:span text:style-name="T25"> </text:span><text:span text:style-name="T8">de</text:span><text:span text:style-name="T35"> </text:span><text:span text:style-name="T8">ad</text:span><text:span text:style-name="T18">m</text:span><text:span text:style-name="T8">ini</text:span><text:span text:style-name="T12">s</text:span><text:span text:style-name="T8">t</text:span><text:span text:style-name="T12">r</text:span><text:span text:style-name="T8">a</text:span><text:span text:style-name="T12">r</text:span><text:span text:style-name="T8">,</text:span><text:span text:style-name="T28"> </text:span><text:span text:style-name="T8">ope</text:span><text:span text:style-name="T12">r</text:span><text:span text:style-name="T8">ar</text:span><text:span text:style-name="T43"> </text:span><text:span text:style-name="T8">e</text:span><text:span text:style-name="T58"> </text:span><text:span text:style-name="T8">u</text:span><text:span text:style-name="T12">s</text:span><text:span text:style-name="T8">ar de </text:span><text:span text:style-name="T16">f</text:span><text:span text:style-name="T8">o</text:span><text:span text:style-name="T12">r</text:span><text:span text:style-name="T18">m</text:span><text:span text:style-name="T8">a autôno</text:span><text:span text:style-name="T18">m</text:span><text:span text:style-name="T8">a a S</text:span><text:span text:style-name="T12">O</text:span><text:span text:style-name="T16">L</text:span><text:span text:style-name="T8">UÇÃO i</text:span><text:span text:style-name="T18">m</text:span><text:span text:style-name="T8">pla</text:span><text:span text:style-name="T16">n</text:span><text:span text:style-name="T8">ta</text:span><text:span text:style-name="T16">d</text:span><text:span text:style-name="T8">a;</text:span></text:p>
      <text:p text:style-name="P11"/>
      <text:p text:style-name="P28"><text:span text:style-name="T8">2.1.</text:span><text:span text:style-name="T16">8</text:span><text:span text:style-name="T8">. <text:s text:c="4"/></text:span><text:span text:style-name="T12"><text:s/></text:span><text:span text:style-name="T8">Po</text:span><text:span text:style-name="T12">ss</text:span><text:span text:style-name="T8">i</text:span><text:span text:style-name="T16">b</text:span><text:span text:style-name="T8">i</text:span><text:span text:style-name="T12">l</text:span><text:span text:style-name="T8">itar</text:span><text:span text:style-name="T10"> </text:span><text:span text:style-name="T8">q</text:span><text:span text:style-name="T16">u</text:span><text:span text:style-name="T8">e</text:span><text:span text:style-name="T29"> </text:span><text:span text:style-name="T8">os</text:span><text:span text:style-name="T22"> </text:span><text:span text:style-name="T8">u</text:span><text:span text:style-name="T12">s</text:span><text:span text:style-name="T8">uá</text:span><text:span text:style-name="T12">r</text:span><text:span text:style-name="T8">i</text:span><text:span text:style-name="T16">o</text:span><text:span text:style-name="T8">s</text:span><text:span text:style-name="T26"> </text:span><text:span text:style-name="T8">a</text:span><text:span text:style-name="T12">ss</text:span><text:span text:style-name="T8">i</text:span><text:span text:style-name="T18">m</text:span><text:span text:style-name="T8">ilem</text:span><text:span text:style-name="T26"> </text:span><text:span text:style-name="T12">c</text:span><text:span text:style-name="T8">o</text:span><text:span text:style-name="T12">rr</text:span><text:span text:style-name="T8">eta</text:span><text:span text:style-name="T18">m</text:span><text:span text:style-name="T8">ente as</text:span><text:span text:style-name="T24"> </text:span><text:span text:style-name="T18">m</text:span><text:span text:style-name="T8">udan</text:span><text:span text:style-name="T12">ç</text:span><text:span text:style-name="T8">as</text:span><text:span text:style-name="T18"> </text:span><text:span text:style-name="T8">int</text:span><text:span text:style-name="T12">r</text:span><text:span text:style-name="T8">od</text:span><text:span text:style-name="T16">u</text:span><text:span text:style-name="T8">z</text:span><text:span text:style-name="T12">i</text:span><text:span text:style-name="T8">da</text:span><text:span text:style-name="T12">s</text:span><text:span text:style-name="T8">, </text:span><text:span text:style-name="T18">m</text:span><text:span text:style-name="T8">ini</text:span><text:span text:style-name="T18">m</text:span><text:span text:style-name="T8">izan</text:span><text:span text:style-name="T16">d</text:span><text:span text:style-name="T8">o</text:span><text:span text:style-name="T14"> </text:span><text:span text:style-name="T8">o</text:span><text:span text:style-name="T44"> </text:span><text:span text:style-name="T8">i</text:span><text:span text:style-name="T18">m</text:span><text:span text:style-name="T8">pa</text:span><text:span text:style-name="T12">c</text:span><text:span text:style-name="T8">to</text:span><text:span text:style-name="T21"> </text:span><text:span text:style-name="T12">s</text:span><text:span text:style-name="T8">ob</text:span><text:span text:style-name="T12">r</text:span><text:span text:style-name="T8">e</text:span><text:span text:style-name="T24"> </text:span><text:span text:style-name="T8">o</text:span><text:span text:style-name="T28"> </text:span><text:span text:style-name="T8">de</text:span><text:span text:style-name="T12">s</text:span><text:span text:style-name="T8">e</text:span><text:span text:style-name="T18">m</text:span><text:span text:style-name="T8">pen</text:span><text:span text:style-name="T16">h</text:span><text:span text:style-name="T8">o</text:span><text:span text:style-name="T16"> </text:span><text:span text:style-name="T8">o</text:span><text:span text:style-name="T12">r</text:span><text:span text:style-name="T8">g</text:span><text:span text:style-name="T16">a</text:span><text:span text:style-name="T8">n</text:span><text:span text:style-name="T12">iz</text:span><text:span text:style-name="T8">a</text:span><text:span text:style-name="T12">c</text:span><text:span text:style-name="T8">io</text:span><text:span text:style-name="T16">n</text:span><text:span text:style-name="T8">al </text:span><text:span text:style-name="T12">c</text:span><text:span text:style-name="T8">om</text:span><text:span text:style-name="T46"> </text:span><text:span text:style-name="T8">a</text:span><text:span text:style-name="T28"> </text:span><text:span text:style-name="T8">i</text:span><text:span text:style-name="T18">m</text:span><text:span text:style-name="T8">planta</text:span><text:span text:style-name="T12">ç</text:span><text:span text:style-name="T8">ão da S</text:span><text:span text:style-name="T10">O</text:span><text:span text:style-name="T8">LU</text:span><text:span text:style-name="T14">Ç</text:span><text:span text:style-name="T8">Ã</text:span><text:span text:style-name="T12">O</text:span><text:span text:style-name="T8">;</text:span></text:p>
      <text:p text:style-name="P11"/>
      <text:p text:style-name="P30"><text:span text:style-name="T8">2.1.</text:span><text:span text:style-name="T16">9</text:span><text:span text:style-name="T8">. <text:s text:c="4"/></text:span><text:span text:style-name="T16"><text:s/></text:span><text:span text:style-name="T8">Ap</text:span><text:span text:style-name="T16">o</text:span><text:span text:style-name="T8">iar</text:span><text:span text:style-name="T10"> </text:span><text:span text:style-name="T8">o</text:span><text:span text:style-name="T29"> </text:span><text:span text:style-name="T16">B</text:span><text:span text:style-name="T8">ANCO</text:span><text:span text:style-name="T14"> </text:span><text:span text:style-name="T8">na</text:span><text:span text:style-name="T21"> </text:span><text:span text:style-name="T18">m</text:span><text:span text:style-name="T8">ontagem</text:span><text:span text:style-name="T14"> </text:span><text:span text:style-name="T8">de</text:span><text:span text:style-name="T21"> </text:span><text:span text:style-name="T8">u</text:span><text:span text:style-name="T18">m</text:span><text:span text:style-name="T8">a</text:span><text:span text:style-name="T18"> </text:span><text:span text:style-name="T8">Rede</text:span><text:span text:style-name="T10"> </text:span><text:span text:style-name="T8">de</text:span><text:span text:style-name="T21"> </text:span><text:span text:style-name="T8">Mudan</text:span><text:span text:style-name="T12">ç</text:span><text:span text:style-name="T16">a</text:span><text:span text:style-name="T8">, que</text:span><text:span text:style-name="T18"> </text:span><text:span text:style-name="T8">d</text:span><text:span text:style-name="T16">e</text:span><text:span text:style-name="T8">ve</text:span><text:span text:style-name="T10"> </text:span><text:span text:style-name="T8">t</text:span><text:span text:style-name="T12">r</text:span><text:span text:style-name="T16">a</text:span><text:span text:style-name="T8">n</text:span><text:span text:style-name="T12">s</text:span><text:span text:style-name="T18">m</text:span><text:span text:style-name="T8">itir in</text:span><text:span text:style-name="T16">f</text:span><text:span text:style-name="T8">o</text:span><text:span text:style-name="T12">r</text:span><text:span text:style-name="T18">m</text:span><text:span text:style-name="T8">a</text:span><text:span text:style-name="T12">ç</text:span><text:span text:style-name="T8">ões</text:span><text:span text:style-name="T38"> </text:span><text:span text:style-name="T12">s</text:span><text:span text:style-name="T8">ob</text:span><text:span text:style-name="T12">r</text:span><text:span text:style-name="T8">e</text:span><text:span text:style-name="T34"> </text:span><text:span text:style-name="T8">o</text:span><text:span text:style-name="T52"> </text:span><text:span text:style-name="T8">P</text:span><text:span text:style-name="T12">r</text:span><text:span text:style-name="T8">o</text:span><text:span text:style-name="T12">j</text:span><text:span text:style-name="T16">e</text:span><text:span text:style-name="T8">to</text:span><text:span text:style-name="T37"> </text:span><text:span text:style-name="T16">p</text:span><text:span text:style-name="T8">a</text:span><text:span text:style-name="T12">r</text:span><text:span text:style-name="T8">a</text:span><text:span text:style-name="T49"> </text:span><text:span text:style-name="T16">t</text:span><text:span text:style-name="T8">odas</text:span><text:span text:style-name="T50"> </text:span><text:span text:style-name="T8">as</text:span><text:span text:style-name="T50"> </text:span><text:span text:style-name="T8">á</text:span><text:span text:style-name="T12">r</text:span><text:span text:style-name="T16">e</text:span><text:span text:style-name="T8">as</text:span><text:span text:style-name="T51"> </text:span><text:span text:style-name="T16">e</text:span><text:span text:style-name="T8">nv</text:span><text:span text:style-name="T16">o</text:span><text:span text:style-name="T12">l</text:span><text:span text:style-name="T8">vi</text:span><text:span text:style-name="T16">d</text:span><text:span text:style-name="T8">a</text:span><text:span text:style-name="T12">s</text:span><text:span text:style-name="T8">,</text:span><text:span text:style-name="T39"> </text:span><text:span text:style-name="T16">d</text:span><text:span text:style-name="T8">i</text:span><text:span text:style-name="T12">ss</text:span><text:span text:style-name="T8">e</text:span><text:span text:style-name="T18">m</text:span><text:span text:style-name="T8">inando</text:span><text:span text:style-name="T39"> </text:span><text:span text:style-name="T8">o ent</text:span><text:span text:style-name="T16">e</text:span><text:span text:style-name="T8">ndi</text:span><text:span text:style-name="T18">m</text:span><text:span text:style-name="T8">ento </text:span><text:span text:style-name="T12">s</text:span><text:span text:style-name="T16">o</text:span><text:span text:style-name="T8">b</text:span><text:span text:style-name="T12">r</text:span><text:span text:style-name="T8">e</text:span><text:span text:style-name="T24"> </text:span><text:span text:style-name="T8">o</text:span><text:span text:style-name="T25"> </text:span><text:span text:style-name="T16">p</text:span><text:span text:style-name="T12">r</text:span><text:span text:style-name="T8">o</text:span><text:span text:style-name="T12">c</text:span><text:span text:style-name="T8">e</text:span><text:span text:style-name="T12">ss</text:span><text:span text:style-name="T8">o</text:span><text:span text:style-name="T10"> </text:span><text:span text:style-name="T8">de</text:span><text:span text:style-name="T30"> </text:span><text:span text:style-name="T18">m</text:span><text:span text:style-name="T8">udan</text:span><text:span text:style-name="T12">ç</text:span><text:span text:style-name="T8">a</text:span><text:span text:style-name="T26"> </text:span><text:span text:style-name="T8">a</text:span><text:span text:style-name="T16">o</text:span><text:span text:style-name="T8">s</text:span><text:span text:style-name="T30"> </text:span><text:span text:style-name="T8">de</text:span><text:span text:style-name="T18">m</text:span><text:span text:style-name="T8">ais</text:span><text:span text:style-name="T21"> </text:span><text:span text:style-name="T16">f</text:span><text:span text:style-name="T8">un</text:span><text:span text:style-name="T12">c</text:span><text:span text:style-name="T8">ioná</text:span><text:span text:style-name="T12">ri</text:span><text:span text:style-name="T8">os</text:span><text:span text:style-name="T10"> </text:span><text:span text:style-name="T8">e </text:span><text:span text:style-name="T12">c</text:span><text:span text:style-name="T8">ola</text:span><text:span text:style-name="T16">b</text:span><text:span text:style-name="T8">o</text:span><text:span text:style-name="T12">r</text:span><text:span text:style-name="T8">ado</text:span><text:span text:style-name="T12">r</text:span><text:span text:style-name="T8">es do B</text:span><text:span text:style-name="T16">A</text:span><text:span text:style-name="T8">NC</text:span><text:span text:style-name="T12">O</text:span><text:span text:style-name="T8">.</text:span></text:p>
      <text:p text:style-name="P17"/>
      <text:p text:style-name="P31"><text:span text:style-name="T8">2.1.</text:span><text:span text:style-name="T16">9</text:span><text:span text:style-name="T8">.1. <text:s text:c="3"/></text:span><text:span text:style-name="T20"><text:s/></text:span><text:span text:style-name="T8">Ap</text:span><text:span text:style-name="T16">o</text:span><text:span text:style-name="T8">iar</text:span><text:span text:style-name="T21"> </text:span><text:span text:style-name="T8">o</text:span><text:span text:style-name="T30"> </text:span><text:span text:style-name="T8">BANCO</text:span><text:span text:style-name="T26"> </text:span><text:span text:style-name="T8">na</text:span><text:span text:style-name="T24"> </text:span><text:span text:style-name="T12">i</text:span><text:span text:style-name="T8">den</text:span><text:span text:style-name="T16">t</text:span><text:span text:style-name="T8">i</text:span><text:span text:style-name="T16">f</text:span><text:span text:style-name="T8">i</text:span><text:span text:style-name="T12">c</text:span><text:span text:style-name="T8">a</text:span><text:span text:style-name="T12">ç</text:span><text:span text:style-name="T8">ão de</text:span><text:span text:style-name="T24"> </text:span><text:span text:style-name="T8">pe</text:span><text:span text:style-name="T12">r</text:span><text:span text:style-name="T16">f</text:span><text:span text:style-name="T8">is</text:span><text:span text:style-name="T18"> </text:span><text:span text:style-name="T8">pa</text:span><text:span text:style-name="T12">r</text:span><text:span text:style-name="T8">a</text:span><text:span text:style-name="T21"> </text:span><text:span text:style-name="T8">a</text:span><text:span text:style-name="T29"> </text:span><text:span text:style-name="T18">m</text:span><text:span text:style-name="T8">onta</text:span><text:span text:style-name="T16">g</text:span><text:span text:style-name="T8">em</text:span><text:span text:style-name="T18"> </text:span><text:span text:style-name="T8">de</text:span><text:span text:style-name="T21"> </text:span><text:span text:style-name="T8">u</text:span><text:span text:style-name="T18">m</text:span><text:span text:style-name="T8">a Rede</text:span><text:span text:style-name="T10"> </text:span><text:span text:style-name="T16">d</text:span><text:span text:style-name="T8">e</text:span><text:span text:style-name="T21"> </text:span><text:span text:style-name="T8">M</text:span><text:span text:style-name="T16">u</text:span><text:span text:style-name="T8">dan</text:span><text:span text:style-name="T12">ç</text:span><text:span text:style-name="T8">a,</text:span><text:span text:style-name="T14"> </text:span><text:span text:style-name="T8">de</text:span><text:span text:style-name="T30"> </text:span><text:span text:style-name="T16">f</text:span><text:span text:style-name="T8">or</text:span><text:span text:style-name="T18">m</text:span><text:span text:style-name="T8">a</text:span><text:span text:style-name="T10"> </text:span><text:span text:style-name="T8">a</text:span><text:span text:style-name="T29"> </text:span><text:span text:style-name="T12">r</text:span><text:span text:style-name="T8">ep</text:span><text:span text:style-name="T12">r</text:span><text:span text:style-name="T8">e</text:span><text:span text:style-name="T12">s</text:span><text:span text:style-name="T8">entar to</text:span><text:span text:style-name="T16">d</text:span><text:span text:style-name="T8">os</text:span><text:span text:style-name="T26"> </text:span><text:span text:style-name="T8">os</text:span><text:span text:style-name="T24"> </text:span><text:span text:style-name="T8">púb</text:span><text:span text:style-name="T12">l</text:span><text:span text:style-name="T8">i</text:span><text:span text:style-name="T12">c</text:span><text:span text:style-name="T8">os i</text:span><text:span text:style-name="T18">m</text:span><text:span text:style-name="T8">pa</text:span><text:span text:style-name="T12">c</text:span><text:span text:style-name="T8">tados p</text:span><text:span text:style-name="T16">e</text:span><text:span text:style-name="T8">lo p</text:span><text:span text:style-name="T14">r</text:span><text:span text:style-name="T8">o</text:span><text:span text:style-name="T12">j</text:span><text:span text:style-name="T8">eto;</text:span></text:p>
      <text:p text:style-name="P7"/>
      <text:p text:style-name="P32"><text:span text:style-name="T8">2.1.</text:span><text:span text:style-name="T16">9</text:span><text:span text:style-name="T8">.2. <text:s text:c="3"/></text:span><text:span text:style-name="T20"><text:s/></text:span><text:span text:style-name="T12">O</text:span><text:span text:style-name="T8">s </text:span><text:span text:style-name="T12">c</text:span><text:span text:style-name="T8">o</text:span><text:span text:style-name="T18">m</text:span><text:span text:style-name="T8">ponentes </text:span><text:span text:style-name="T16">d</text:span><text:span text:style-name="T8">a </text:span><text:span text:style-name="T14">R</text:span><text:span text:style-name="T8">ede de </text:span><text:span text:style-name="T16">M</text:span><text:span text:style-name="T8">ud</text:span><text:span text:style-name="T16">a</text:span><text:span text:style-name="T8">n</text:span><text:span text:style-name="T12">ç</text:span><text:span text:style-name="T8">a </text:span><text:span text:style-name="T12">s</text:span><text:span text:style-name="T8">e</text:span><text:span text:style-name="T12">r</text:span><text:span text:style-name="T8">ão </text:span><text:span text:style-name="T16">f</text:span><text:span text:style-name="T8">un</text:span><text:span text:style-name="T12">ci</text:span><text:span text:style-name="T8">o</text:span><text:span text:style-name="T16">n</text:span><text:span text:style-name="T8">á</text:span><text:span text:style-name="T12">r</text:span><text:span text:style-name="T8">ios do</text:span><text:span text:style-name="T16"> B</text:span><text:span text:style-name="T8">AN</text:span><text:span text:style-name="T14">C</text:span><text:span text:style-name="T8">O e</text:span><text:span text:style-name="T12"> </text:span><text:span text:style-name="T8">pa</text:span><text:span text:style-name="T12">ss</text:span><text:span text:style-name="T8">a</text:span><text:span text:style-name="T12">r</text:span><text:span text:style-name="T16">ã</text:span><text:span text:style-name="T8">o a</text:span><text:span text:style-name="T14"> </text:span><text:span text:style-name="T12">c</text:span><text:span text:style-name="T8">o</text:span><text:span text:style-name="T18">m</text:span><text:span text:style-name="T8">por o</text:span><text:span text:style-name="T12"> </text:span><text:span text:style-name="T8">ti</text:span><text:span text:style-name="T18">m</text:span><text:span text:style-name="T8">e de</text:span><text:span text:style-name="T16"> A</text:span><text:span text:style-name="T8">ge</text:span><text:span text:style-name="T16">n</text:span><text:span text:style-name="T8">tes </text:span><text:span text:style-name="T16">d</text:span><text:span text:style-name="T8">e </text:span><text:span text:style-name="T16">M</text:span><text:span text:style-name="T8">u</text:span><text:span text:style-name="T16">d</text:span><text:span text:style-name="T8">an</text:span><text:span text:style-name="T12">ç</text:span><text:span text:style-name="T8">a, e</text:span><text:span text:style-name="T18">m</text:span><text:span text:style-name="T8">p</text:span><text:span text:style-name="T12">r</text:span><text:span text:style-name="T8">egados </text:span><text:span text:style-name="T16">d</text:span><text:span text:style-name="T8">e pe</text:span><text:span text:style-name="T12">r</text:span><text:span text:style-name="T16">f</text:span><text:span text:style-name="T8">il</text:span><text:span text:style-name="T21"> </text:span><text:span text:style-name="T8">in</text:span><text:span text:style-name="T16">f</text:span><text:span text:style-name="T8">l</text:span><text:span text:style-name="T16">u</text:span><text:span text:style-name="T8">ente</text:span><text:span text:style-name="T29"> </text:span><text:span text:style-name="T8">e</text:span><text:span text:style-name="T25"> </text:span><text:span text:style-name="T12">c</text:span><text:span text:style-name="T8">om</text:span><text:span text:style-name="T46"> </text:span><text:span text:style-name="T8">adequ</text:span><text:span text:style-name="T16">a</text:span><text:span text:style-name="T8">do</text:span><text:span text:style-name="T10"> </text:span><text:span text:style-name="T12">c</text:span><text:span text:style-name="T8">o</text:span><text:span text:style-name="T16">n</text:span><text:span text:style-name="T8">he</text:span><text:span text:style-name="T12">c</text:span><text:span text:style-name="T8">i</text:span><text:span text:style-name="T18">m</text:span><text:span text:style-name="T8">ento do</text:span><text:span text:style-name="T28"> </text:span><text:span text:style-name="T8">p</text:span><text:span text:style-name="T12">r</text:span><text:span text:style-name="T8">o</text:span><text:span text:style-name="T12">j</text:span><text:span text:style-name="T8">eto,</text:span><text:span text:style-name="T26"> </text:span><text:span text:style-name="T8">te</text:span><text:span text:style-name="T16">nd</text:span><text:span text:style-name="T8">o o</text:span><text:span text:style-name="T12">r</text:span><text:span text:style-name="T8">igem em</text:span><text:span text:style-name="T12"> </text:span><text:span text:style-name="T8">todas as un</text:span><text:span text:style-name="T12">i</text:span><text:span text:style-name="T8">da</text:span><text:span text:style-name="T16">d</text:span><text:span text:style-name="T8">es e</text:span><text:span text:style-name="T16">n</text:span><text:span text:style-name="T8">vo</text:span><text:span text:style-name="T12">lv</text:span><text:span text:style-name="T8">ida</text:span><text:span text:style-name="T12">s</text:span><text:span text:style-name="T8">;</text:span></text:p>
      <text:p text:style-name="P11"/>
      <text:p text:style-name="P33"><text:span text:style-name="T8">2.1.</text:span><text:span text:style-name="T16">9</text:span><text:span text:style-name="T8">.3. <text:s text:c="3"/></text:span><text:span text:style-name="T20"><text:s/></text:span><text:span text:style-name="T8">Capa</text:span><text:span text:style-name="T12">ci</text:span><text:span text:style-name="T8">tar</text:span><text:span text:style-name="T12"> </text:span><text:span text:style-name="T8">os</text:span><text:span text:style-name="T29"> </text:span><text:span text:style-name="T8">A</text:span><text:span text:style-name="T16">g</text:span><text:span text:style-name="T8">entes</text:span><text:span text:style-name="T14"> </text:span><text:span text:style-name="T16">d</text:span><text:span text:style-name="T8">e</text:span><text:span text:style-name="T21"> </text:span><text:span text:style-name="T16">M</text:span><text:span text:style-name="T8">udan</text:span><text:span text:style-name="T12">ç</text:span><text:span text:style-name="T8">as</text:span><text:span text:style-name="T12"> </text:span><text:span text:style-name="T8">a</text:span><text:span text:style-name="T29"> </text:span><text:span text:style-name="T12">r</text:span><text:span text:style-name="T16">e</text:span><text:span text:style-name="T8">a</text:span><text:span text:style-name="T12">li</text:span><text:span text:style-name="T8">za</text:span><text:span text:style-name="T12">r</text:span><text:span text:style-name="T8">em</text:span><text:span text:style-name="T18"> </text:span><text:span text:style-name="T12">s</text:span><text:span text:style-name="T8">eu</text:span><text:span text:style-name="T10"> </text:span><text:span text:style-name="T8">pap</text:span><text:span text:style-name="T16">e</text:span><text:span text:style-name="T8">l</text:span><text:span text:style-name="T14"> </text:span><text:span text:style-name="T8">du</text:span><text:span text:style-name="T14">r</text:span><text:span text:style-name="T8">ante</text:span><text:span text:style-name="T10"> </text:span><text:span text:style-name="T8">o P</text:span><text:span text:style-name="T12">r</text:span><text:span text:style-name="T8">o</text:span><text:span text:style-name="T12">j</text:span><text:span text:style-name="T8">eto</text:span><text:span text:style-name="T35"> </text:span><text:span text:style-name="T8">de</text:span><text:span text:style-name="T39"> </text:span><text:span text:style-name="T8">i</text:span><text:span text:style-name="T18">m</text:span><text:span text:style-name="T8">planta</text:span><text:span text:style-name="T12">ç</text:span><text:span text:style-name="T16">ã</text:span><text:span text:style-name="T8">o</text:span><text:span text:style-name="T59"> </text:span><text:span text:style-name="T16">d</text:span><text:span text:style-name="T8">a</text:span><text:span text:style-name="T39"> </text:span><text:span text:style-name="T8">S</text:span><text:span text:style-name="T12">O</text:span><text:span text:style-name="T8">LU</text:span><text:span text:style-name="T14">Ç</text:span><text:span text:style-name="T8">Ã</text:span><text:span text:style-name="T12">O</text:span><text:span text:style-name="T8">, </text:span><text:span text:style-name="T53"><text:s/></text:span><text:span text:style-name="T12">c</text:span><text:span text:style-name="T8">on</text:span><text:span text:style-name="T16">f</text:span><text:span text:style-name="T8">o</text:span><text:span text:style-name="T12">r</text:span><text:span text:style-name="T18">m</text:span><text:span text:style-name="T8">e</text:span><text:span text:style-name="T57"> </text:span><text:span text:style-name="T8">espe</text:span><text:span text:style-name="T12">c</text:span><text:span text:style-name="T8">i</text:span><text:span text:style-name="T16">f</text:span><text:span text:style-name="T8">i</text:span><text:span text:style-name="T12">c</text:span><text:span text:style-name="T8">a</text:span><text:span text:style-name="T12">ç</text:span><text:span text:style-name="T8">ões</text:span><text:span text:style-name="T47"> </text:span><text:span text:style-name="T16">d</text:span><text:span text:style-name="T8">o ANE</text:span><text:span text:style-name="T16">X</text:span><text:span text:style-name="T8">O</text:span><text:span text:style-name="T18"> </text:span><text:span text:style-name="T8">I</text:span><text:span text:style-name="T16">I</text:span><text:span text:style-name="T8">.d</text:span><text:span text:style-name="T29"> </text:span><text:span text:style-name="T8">-</text:span><text:span text:style-name="T46"> </text:span><text:span text:style-name="T8">Se</text:span><text:span text:style-name="T14">r</text:span><text:span text:style-name="T8">vi</text:span><text:span text:style-name="T12">ç</text:span><text:span text:style-name="T8">os</text:span><text:span text:style-name="T21"> </text:span><text:span text:style-name="T8">de</text:span><text:span text:style-name="T24"> </text:span><text:span text:style-name="T14">T</text:span><text:span text:style-name="T12">r</text:span><text:span text:style-name="T8">ei</text:span><text:span text:style-name="T16">n</text:span><text:span text:style-name="T8">a</text:span><text:span text:style-name="T18">m</text:span><text:span text:style-name="T8">ento e</text:span><text:span text:style-name="T30"> </text:span><text:span text:style-name="T14">T</text:span><text:span text:style-name="T12">r</text:span><text:span text:style-name="T8">an</text:span><text:span text:style-name="T12">s</text:span><text:span text:style-name="T16">f</text:span><text:span text:style-name="T8">e</text:span><text:span text:style-name="T12">r</text:span><text:span text:style-name="T8">ên</text:span><text:span text:style-name="T12">c</text:span><text:span text:style-name="T8">ia</text:span><text:span text:style-name="T12"> </text:span><text:span text:style-name="T8">de Con</text:span><text:span text:style-name="T16">h</text:span><text:span text:style-name="T8">e</text:span><text:span text:style-name="T12">c</text:span><text:span text:style-name="T8">i</text:span><text:span text:style-name="T18">m</text:span><text:span text:style-name="T8">ento;</text:span></text:p>
      <text:p text:style-name="P7"/>
      <text:p text:style-name="P35"><text:span text:style-name="T8">2.1.</text:span><text:span text:style-name="T16">9</text:span><text:span text:style-name="T8">.4. <text:s text:c="2"/></text:span><text:span text:style-name="T25"><text:s/></text:span><text:span text:style-name="T8">Mu</text:span><text:span text:style-name="T16">n</text:span><text:span text:style-name="T8">ir</text:span><text:span text:style-name="T29"> </text:span><text:span text:style-name="T18">m</text:span><text:span text:style-name="T8">en</text:span><text:span text:style-name="T12">s</text:span><text:span text:style-name="T8">al</text:span><text:span text:style-name="T18">m</text:span><text:span text:style-name="T8">ente os</text:span><text:span text:style-name="T25"> </text:span><text:span text:style-name="T8">Ag</text:span><text:span text:style-name="T16">e</text:span><text:span text:style-name="T8">ntes</text:span><text:span text:style-name="T26"> </text:span><text:span text:style-name="T16">d</text:span><text:span text:style-name="T8">e</text:span><text:span text:style-name="T30"> </text:span><text:span text:style-name="T16">M</text:span><text:span text:style-name="T8">ud</text:span><text:span text:style-name="T16">a</text:span><text:span text:style-name="T8">n</text:span><text:span text:style-name="T12">ç</text:span><text:span text:style-name="T8">a</text:span><text:span text:style-name="T10"> </text:span><text:span text:style-name="T12">c</text:span><text:span text:style-name="T16">o</text:span><text:span text:style-name="T8">m</text:span><text:span text:style-name="T22"> </text:span><text:span text:style-name="T8">in</text:span><text:span text:style-name="T16">f</text:span><text:span text:style-name="T8">or</text:span><text:span text:style-name="T16">m</text:span><text:span text:style-name="T8">a</text:span><text:span text:style-name="T12">ç</text:span><text:span text:style-name="T8">ões </text:span><text:span text:style-name="T12">r</text:span><text:span text:style-name="T8">ela</text:span><text:span text:style-name="T12">ci</text:span><text:span text:style-name="T8">on</text:span><text:span text:style-name="T16">a</text:span><text:span text:style-name="T8">das </text:span><text:span text:style-name="T16">a</text:span><text:span text:style-name="T8">o a</text:span><text:span text:style-name="T16">n</text:span><text:span text:style-name="T8">da</text:span><text:span text:style-name="T18">m</text:span><text:span text:style-name="T8">ento do</text:span><text:span text:style-name="T16"> </text:span><text:span text:style-name="T8">P</text:span><text:span text:style-name="T12">r</text:span><text:span text:style-name="T8">o</text:span><text:span text:style-name="T12">j</text:span><text:span text:style-name="T8">e</text:span><text:span text:style-name="T16">t</text:span><text:span text:style-name="T8">o </text:span><text:span text:style-name="T16">d</text:span><text:span text:style-name="T8">e i</text:span><text:span text:style-name="T18">m</text:span><text:span text:style-name="T8">plan</text:span><text:span text:style-name="T16">t</text:span><text:span text:style-name="T8">a</text:span><text:span text:style-name="T12">ç</text:span><text:span text:style-name="T16">ã</text:span><text:span text:style-name="T8">o da</text:span><text:span text:style-name="T16"> </text:span><text:span text:style-name="T8">S</text:span><text:span text:style-name="T12">O</text:span><text:span text:style-name="T8">L</text:span><text:span text:style-name="T14">U</text:span><text:span text:style-name="T8">ÇÃ</text:span><text:span text:style-name="T10">O</text:span><text:span text:style-name="T8">, bem</text:span><text:span text:style-name="T25"> </text:span><text:span text:style-name="T12">c</text:span><text:span text:style-name="T8">o</text:span><text:span text:style-name="T18">m</text:span><text:span text:style-name="T8">o</text:span><text:span text:style-name="T21"> </text:span><text:span text:style-name="T8">in</text:span><text:span text:style-name="T16">f</text:span><text:span text:style-name="T8">or</text:span><text:span text:style-name="T18">m</text:span><text:span text:style-name="T8">a</text:span><text:span text:style-name="T12">ç</text:span><text:span text:style-name="T8">ões </text:span><text:span text:style-name="T12">r</text:span><text:span text:style-name="T8">ela</text:span><text:span text:style-name="T12">c</text:span><text:span text:style-name="T8">io</text:span><text:span text:style-name="T16">n</text:span><text:span text:style-name="T8">adas</text:span><text:span text:style-name="T16"> </text:span><text:span text:style-name="T8">às</text:span><text:span text:style-name="T24"> </text:span><text:span text:style-name="T18">m</text:span><text:span text:style-name="T8">udan</text:span><text:span text:style-name="T12">ç</text:span><text:span text:style-name="T8">as</text:span><text:span text:style-name="T10"> </text:span><text:span text:style-name="T8">que</text:span><text:span text:style-name="T24"> </text:span><text:span text:style-name="T8">ent</text:span><text:span text:style-name="T12">r</text:span><text:span text:style-name="T8">a</text:span><text:span text:style-name="T12">r</text:span><text:span text:style-name="T16">ã</text:span><text:span text:style-name="T8">o</text:span><text:span text:style-name="T10"> </text:span><text:span text:style-name="T8">em v</text:span><text:span text:style-name="T12">i</text:span><text:span text:style-name="T8">go</text:span><text:span text:style-name="T12">r</text:span><text:span text:style-name="T8">.</text:span><text:span text:style-name="T10"> </text:span><text:span text:style-name="T8">E</text:span><text:span text:style-name="T12">s</text:span><text:span text:style-name="T16">t</text:span><text:span text:style-name="T8">a</text:span><text:span text:style-name="T18"> </text:span><text:span text:style-name="T8">a</text:span><text:span text:style-name="T16">t</text:span><text:span text:style-name="T8">i</text:span><text:span text:style-name="T12">v</text:span><text:span text:style-name="T8">i</text:span><text:span text:style-name="T16">d</text:span><text:span text:style-name="T8">ade</text:span><text:span text:style-name="T12"> </text:span><text:span text:style-name="T16">t</text:span><text:span text:style-name="T8">em</text:span><text:span text:style-name="T29"> </text:span><text:span text:style-name="T8">o</text:span><text:span text:style-name="T21"> </text:span><text:span text:style-name="T8">ob</text:span><text:span text:style-name="T12">j</text:span><text:span text:style-name="T8">e</text:span><text:span text:style-name="T16">t</text:span><text:span text:style-name="T8">i</text:span><text:span text:style-name="T12">v</text:span><text:span text:style-name="T8">o</text:span><text:span text:style-name="T16"> </text:span><text:span text:style-name="T8">de</text:span><text:span text:style-name="T26"> </text:span><text:span text:style-name="T18">m</text:span><text:span text:style-name="T8">ini</text:span><text:span text:style-name="T18">m</text:span><text:span text:style-name="T12">i</text:span><text:span text:style-name="T8">zar</text:span><text:span text:style-name="T10"> </text:span><text:span text:style-name="T12">r</text:span><text:span text:style-name="T8">e</text:span><text:span text:style-name="T12">s</text:span><text:span text:style-name="T8">i</text:span><text:span text:style-name="T12">s</text:span><text:span text:style-name="T8">tên</text:span><text:span text:style-name="T12">c</text:span><text:span text:style-name="T8">ias à </text:span><text:span text:style-name="T18">m</text:span><text:span text:style-name="T8">udan</text:span><text:span text:style-name="T12">ç</text:span><text:span text:style-name="T8">a,</text:span><text:span text:style-name="T57"> </text:span><text:span text:style-name="T8">e</text:span><text:span text:style-name="T12">s</text:span><text:span text:style-name="T8">ti</text:span><text:span text:style-name="T18">m</text:span><text:span text:style-name="T8">ulando</text:span><text:span text:style-name="T59"> </text:span><text:span text:style-name="T8">e</text:span><text:span text:style-name="T56"> </text:span><text:span text:style-name="T16">p</text:span><text:span text:style-name="T12">r</text:span><text:span text:style-name="T8">o</text:span><text:span text:style-name="T18">m</text:span><text:span text:style-name="T8">ovendo</text:span><text:span text:style-name="T45"> </text:span><text:span text:style-name="T8">a</text:span><text:span text:style-name="T56"> </text:span><text:span text:style-name="T8">a</text:span><text:span text:style-name="T12">c</text:span><text:span text:style-name="T16">e</text:span><text:span text:style-name="T8">ita</text:span><text:span text:style-name="T12">ç</text:span><text:span text:style-name="T8">ão</text:span><text:span text:style-name="T57"> </text:span><text:span text:style-name="T8">e</text:span><text:span text:style-name="T38"> </text:span><text:span text:style-name="T12">c</text:span><text:span text:style-name="T8">ola</text:span><text:span text:style-name="T16">b</text:span><text:span text:style-name="T8">o</text:span><text:span text:style-name="T12">r</text:span><text:span text:style-name="T8">a</text:span><text:span text:style-name="T12">ç</text:span><text:span text:style-name="T8">ão</text:span><text:span text:style-name="T59"> </text:span><text:span text:style-name="T8">da </text:span><text:span text:style-name="T12">c</text:span><text:span text:style-name="T8">o</text:span><text:span text:style-name="T18">m</text:span><text:span text:style-name="T8">unid</text:span><text:span text:style-name="T16">a</text:span><text:span text:style-name="T8">de u</text:span><text:span text:style-name="T12">s</text:span><text:span text:style-name="T8">uá</text:span><text:span text:style-name="T12">ri</text:span><text:span text:style-name="T8">a</text:span><text:span text:style-name="T16"> </text:span><text:span text:style-name="T12">c</text:span><text:span text:style-name="T8">om</text:span><text:span text:style-name="T21"> </text:span><text:span text:style-name="T8">as</text:span><text:span text:style-name="T29"> </text:span><text:span text:style-name="T8">at</text:span><text:span text:style-name="T12">iv</text:span><text:span text:style-name="T8">id</text:span><text:span text:style-name="T16">a</text:span><text:span text:style-name="T8">des</text:span><text:span text:style-name="T12"> </text:span><text:span text:style-name="T8">do</text:span><text:span text:style-name="T24"> </text:span><text:span text:style-name="T8">p</text:span><text:span text:style-name="T12">r</text:span><text:span text:style-name="T8">o</text:span><text:span text:style-name="T12">j</text:span><text:span text:style-name="T8">e</text:span><text:span text:style-name="T16">t</text:span><text:span text:style-name="T8">o</text:span><text:span text:style-name="T14"> </text:span><text:span text:style-name="T12">r</text:span><text:span text:style-name="T8">e</text:span><text:span text:style-name="T16">f</text:span><text:span text:style-name="T8">e</text:span><text:span text:style-name="T12">r</text:span><text:span text:style-name="T8">entes</text:span><text:span text:style-name="T10"> </text:span><text:span text:style-name="T8">à i</text:span><text:span text:style-name="T18">m</text:span><text:span text:style-name="T8">planta</text:span><text:span text:style-name="T12">ç</text:span><text:span text:style-name="T8">ão da S</text:span><text:span text:style-name="T12">O</text:span><text:span text:style-name="T8">L</text:span><text:span text:style-name="T14">U</text:span><text:span text:style-name="T8">ÇÃ</text:span><text:span text:style-name="T12">O</text:span><text:span text:style-name="T8">.</text:span></text:p>
      <text:p text:style-name="P11"/>
      <text:p text:style-name="P29"><text:span text:style-name="T8">2.1.</text:span><text:span text:style-name="T16">1</text:span><text:span text:style-name="T8">0. <text:s/></text:span><text:span text:style-name="T46"><text:s/></text:span><text:span text:style-name="T8">Mo</text:span><text:span text:style-name="T16">n</text:span><text:span text:style-name="T8">ito</text:span><text:span text:style-name="T12">r</text:span><text:span text:style-name="T8">ar</text:span><text:span text:style-name="T26"> </text:span><text:span text:style-name="T8">e</text:span><text:span text:style-name="T44"> </text:span><text:span text:style-name="T8">an</text:span><text:span text:style-name="T16">a</text:span><text:span text:style-name="T8">li</text:span><text:span text:style-name="T10">s</text:span><text:span text:style-name="T8">ar</text:span><text:span text:style-name="T29"> </text:span><text:span text:style-name="T8">os</text:span><text:span text:style-name="T28"> </text:span><text:span text:style-name="T8">fatos</text:span><text:span text:style-name="T25"> </text:span><text:span text:style-name="T8">e</text:span><text:span text:style-name="T28"> </text:span><text:span text:style-name="T12">c</text:span><text:span text:style-name="T8">o</text:span><text:span text:style-name="T18">m</text:span><text:span text:style-name="T8">po</text:span><text:span text:style-name="T12">r</text:span><text:span text:style-name="T8">ta</text:span><text:span text:style-name="T18">m</text:span><text:span text:style-name="T8">entos cap</text:span><text:span text:style-name="T16">a</text:span><text:span text:style-name="T8">zes</text:span><text:span text:style-name="T21"> </text:span><text:span text:style-name="T8">de</text:span><text:span text:style-name="T46"> </text:span><text:span text:style-name="T8">in</text:span><text:span text:style-name="T16">f</text:span><text:span text:style-name="T8">l</text:span><text:span text:style-name="T16">u</text:span><text:span text:style-name="T8">en</text:span><text:span text:style-name="T12">ci</text:span><text:span text:style-name="T8">ar</text:span><text:span text:style-name="T26"> </text:span><text:span text:style-name="T16">o</text:span><text:span text:style-name="T8">u </text:span><text:span text:style-name="T12">c</text:span><text:span text:style-name="T8">o</text:span><text:span text:style-name="T18">m</text:span><text:span text:style-name="T8">p</text:span><text:span text:style-name="T12">r</text:span><text:span text:style-name="T8">o</text:span><text:span text:style-name="T18">m</text:span><text:span text:style-name="T8">eter a</text:span><text:span text:style-name="T29"> </text:span><text:span text:style-name="T8">i</text:span><text:span text:style-name="T18">m</text:span><text:span text:style-name="T8">ple</text:span><text:span text:style-name="T18">m</text:span><text:span text:style-name="T8">enta</text:span><text:span text:style-name="T12">ç</text:span><text:span text:style-name="T8">ão do</text:span><text:span text:style-name="T21"> </text:span><text:span text:style-name="T8">P</text:span><text:span text:style-name="T12">r</text:span><text:span text:style-name="T8">o</text:span><text:span text:style-name="T12">j</text:span><text:span text:style-name="T8">e</text:span><text:span text:style-name="T16">t</text:span><text:span text:style-name="T8">o,</text:span><text:span text:style-name="T16"> </text:span><text:span text:style-name="T12">s</text:span><text:span text:style-name="T8">u</text:span><text:span text:style-name="T16">g</text:span><text:span text:style-name="T8">e</text:span><text:span text:style-name="T12">r</text:span><text:span text:style-name="T8">i</text:span><text:span text:style-name="T16">n</text:span><text:span text:style-name="T8">do</text:span><text:span text:style-name="T16"> </text:span><text:span text:style-name="T8">as</text:span><text:span text:style-name="T29"> </text:span><text:span text:style-name="T8">a</text:span><text:span text:style-name="T12">ç</text:span><text:span text:style-name="T8">ões</text:span><text:span text:style-name="T18"> </text:span><text:span text:style-name="T8">ne</text:span><text:span text:style-name="T12">c</text:span><text:span text:style-name="T8">e</text:span><text:span text:style-name="T12">ss</text:span><text:span text:style-name="T8">á</text:span><text:span text:style-name="T12">r</text:span><text:span text:style-name="T8">ias pa</text:span><text:span text:style-name="T12">r</text:span><text:span text:style-name="T8">a </text:span><text:span text:style-name="T12">s</text:span><text:span text:style-name="T8">olu</text:span><text:span text:style-name="T12">ç</text:span><text:span text:style-name="T8">ão de p</text:span><text:span text:style-name="T12">r</text:span><text:span text:style-name="T8">o</text:span><text:span text:style-name="T16">b</text:span><text:span text:style-name="T8">le</text:span><text:span text:style-name="T18">m</text:span><text:span text:style-name="T8">as em</text:span><text:span text:style-name="T12"> </text:span><text:span text:style-name="T8">te</text:span><text:span text:style-name="T18">m</text:span><text:span text:style-name="T8">po háb</text:span><text:span text:style-name="T12">i</text:span><text:span text:style-name="T8">l.</text:span></text:p>
      <text:p text:style-name="P36"/>
      <text:p text:style-name="P14"><text:span text:style-name="T8">2.2.<text:tab/>A</text:span><text:span text:style-name="T21"> </text:span><text:span text:style-name="T8">C</text:span><text:span text:style-name="T12">O</text:span><text:span text:style-name="T8">N</text:span><text:span text:style-name="T14">T</text:span><text:span text:style-name="T8">RA</text:span><text:span text:style-name="T14">T</text:span><text:span text:style-name="T8">ADA d</text:span><text:span text:style-name="T16">e</text:span><text:span text:style-name="T8">ve</text:span><text:span text:style-name="T12">r</text:span><text:span text:style-name="T8">á</text:span><text:span text:style-name="T14"> r</text:span><text:span text:style-name="T8">ea</text:span><text:span text:style-name="T12">li</text:span><text:span text:style-name="T8">zar</text:span><text:span text:style-name="T14"> </text:span><text:span text:style-name="T8">as</text:span><text:span text:style-name="T29"> </text:span><text:span text:style-name="T12">s</text:span><text:span text:style-name="T8">egu</text:span><text:span text:style-name="T12">i</text:span><text:span text:style-name="T8">ntes</text:span><text:span text:style-name="T12"> </text:span><text:span text:style-name="T8">e</text:span><text:span text:style-name="T16">n</text:span><text:span text:style-name="T8">t</text:span><text:span text:style-name="T12">r</text:span><text:span text:style-name="T8">e</text:span><text:span text:style-name="T16">g</text:span><text:span text:style-name="T8">as</text:span><text:span text:style-name="T16"> </text:span><text:span text:style-name="T12">r</text:span><text:span text:style-name="T8">ela</text:span><text:span text:style-name="T12">c</text:span><text:span text:style-name="T8">i</text:span><text:span text:style-name="T16">o</text:span><text:span text:style-name="T8">na</text:span><text:span text:style-name="T16">d</text:span><text:span text:style-name="T8">as às</text:span><text:span text:style-name="T29"> </text:span><text:span text:style-name="T8">a</text:span><text:span text:style-name="T12">ç</text:span><text:span text:style-name="T8">ões</text:span><text:span text:style-name="T18"> </text:span><text:span text:style-name="T8">de</text:span><text:span text:style-name="T21"> </text:span><text:span text:style-name="T12">G</text:span><text:span text:style-name="T8">e</text:span><text:span text:style-name="T12">s</text:span><text:span text:style-name="T8">tão da </text:span><text:span text:style-name="T16">M</text:span><text:span text:style-name="T8">ud</text:span><text:span text:style-name="T16">a</text:span><text:span text:style-name="T8">n</text:span><text:span text:style-name="T12">ç</text:span><text:span text:style-name="T8">a </text:span><text:span text:style-name="T12">Or</text:span><text:span text:style-name="T8">ga</text:span><text:span text:style-name="T16">n</text:span><text:span text:style-name="T12">i</text:span><text:span text:style-name="T8">za</text:span><text:span text:style-name="T12">ci</text:span><text:span text:style-name="T8">on</text:span><text:span text:style-name="T16">a</text:span><text:span text:style-name="T8">l:</text:span></text:p>
      <text:p text:style-name="P17"/>
      <text:p text:style-name="P37"><text:span text:style-name="T8">2.2.</text:span><text:span text:style-name="T16">1</text:span><text:span text:style-name="T8">.<text:tab/>Ent</text:span><text:span text:style-name="T12">r</text:span><text:span text:style-name="T16">e</text:span><text:span text:style-name="T8">gas p</text:span><text:span text:style-name="T16">o</text:span><text:span text:style-name="T8">nt</text:span><text:span text:style-name="T16">u</text:span><text:span text:style-name="T8">ais</text:span></text:p>
      <text:p text:style-name="P7"/>
      <text:p text:style-name="P33"><text:span text:style-name="T8">2.2.</text:span><text:span text:style-name="T16">1</text:span><text:span text:style-name="T8">.1. <text:s/></text:span><text:span text:style-name="T53"><text:s/></text:span><text:span text:style-name="T8">C</text:span><text:span text:style-name="T12">r</text:span><text:span text:style-name="T8">onog</text:span><text:span text:style-name="T12">r</text:span><text:span text:style-name="T8">a</text:span><text:span text:style-name="T18">m</text:span><text:span text:style-name="T8">a <text:s/>de</text:span><text:span text:style-name="T16">t</text:span><text:span text:style-name="T8">al</text:span><text:span text:style-name="T16">h</text:span><text:span text:style-name="T8">a</text:span><text:span text:style-name="T16">d</text:span><text:span text:style-name="T8">o </text:span><text:span text:style-name="T18"><text:s/></text:span><text:span text:style-name="T8">da </text:span><text:span text:style-name="T24"><text:s/></text:span><text:span text:style-name="T16">f</text:span><text:span text:style-name="T12">r</text:span><text:span text:style-name="T8">ente </text:span><text:span text:style-name="T24"><text:s/></text:span><text:span text:style-name="T8">de </text:span><text:span text:style-name="T24"><text:s/></text:span><text:span text:style-name="T12">G</text:span><text:span text:style-name="T8">e</text:span><text:span text:style-name="T12">s</text:span><text:span text:style-name="T8">t</text:span><text:span text:style-name="T16">ã</text:span><text:span text:style-name="T8">o </text:span><text:span text:style-name="T29"><text:s/></text:span><text:span text:style-name="T8">da </text:span><text:span text:style-name="T22"><text:s/></text:span><text:span text:style-name="T8">Mu</text:span><text:span text:style-name="T16">d</text:span><text:span text:style-name="T8">an</text:span><text:span text:style-name="T12">ç</text:span><text:span text:style-name="T8">a </text:span><text:span text:style-name="T12">Or</text:span><text:span text:style-name="T8">gan</text:span><text:span text:style-name="T12">i</text:span><text:span text:style-name="T8">za</text:span><text:span text:style-name="T12">ci</text:span><text:span text:style-name="T8">on</text:span><text:span text:style-name="T16">a</text:span><text:span text:style-name="T8">l, </text:span><text:span text:style-name="T12">i</text:span><text:span text:style-name="T8">ndi</text:span><text:span text:style-name="T12">c</text:span><text:span text:style-name="T16">a</text:span><text:span text:style-name="T8">ndo</text:span><text:span text:style-name="T21"> </text:span><text:span text:style-name="T8">as</text:span><text:span text:style-name="T28"> </text:span><text:span text:style-name="T8">ativ</text:span><text:span text:style-name="T12">i</text:span><text:span text:style-name="T8">d</text:span><text:span text:style-name="T16">a</text:span><text:span text:style-name="T8">des</text:span><text:span text:style-name="T26"> </text:span><text:span text:style-name="T8">de</text:span><text:span text:style-name="T12">s</text:span><text:span text:style-name="T8">ta</text:span><text:span text:style-name="T24"> </text:span><text:span text:style-name="T16">f</text:span><text:span text:style-name="T12">r</text:span><text:span text:style-name="T8">ente,</text:span><text:span text:style-name="T29"> </text:span><text:span text:style-name="T8">p</text:span><text:span text:style-name="T12">r</text:span><text:span text:style-name="T16">o</text:span><text:span text:style-name="T8">du</text:span><text:span text:style-name="T16">t</text:span><text:span text:style-name="T8">o</text:span><text:span text:style-name="T12">s</text:span><text:span text:style-name="T8">, </text:span><text:span text:style-name="T12">r</text:span><text:span text:style-name="T8">e</text:span><text:span text:style-name="T12">s</text:span><text:span text:style-name="T8">pon</text:span><text:span text:style-name="T12">s</text:span><text:span text:style-name="T16">á</text:span><text:span text:style-name="T8">vei</text:span><text:span text:style-name="T12">s</text:span><text:span text:style-name="T8">,</text:span><text:span text:style-name="T41"> </text:span><text:span text:style-name="T8">d</text:span><text:span text:style-name="T16">a</text:span><text:span text:style-name="T8">tas</text:span><text:span text:style-name="T32"> </text:span><text:span text:style-name="T8">de</text:span><text:span text:style-name="T34"> </text:span><text:span text:style-name="T8">e</text:span><text:span text:style-name="T16">n</text:span><text:span text:style-name="T8">t</text:span><text:span text:style-name="T12">r</text:span><text:span text:style-name="T8">ega</text:span><text:span text:style-name="T38"> </text:span><text:span text:style-name="T8">em</text:span><text:span text:style-name="T60"> </text:span><text:span text:style-name="T12">c</text:span><text:span text:style-name="T8">on</text:span><text:span text:style-name="T12">s</text:span><text:span text:style-name="T8">onân</text:span><text:span text:style-name="T12">c</text:span><text:span text:style-name="T8">ia</text:span><text:span text:style-name="T35"> </text:span><text:span text:style-name="T12">c</text:span><text:span text:style-name="T8">om</text:span><text:span text:style-name="T49"> </text:span><text:span text:style-name="T8">as</text:span><text:span text:style-name="T49"> </text:span><text:span text:style-name="T8">ativi</text:span><text:span text:style-name="T16">d</text:span><text:span text:style-name="T8">ad</text:span><text:span text:style-name="T16">e</text:span><text:span text:style-name="T8">s ine</text:span><text:span text:style-name="T12">r</text:span><text:span text:style-name="T16">e</text:span><text:span text:style-name="T8">ntes a</text:span><text:span text:style-name="T12"> </text:span><text:span text:style-name="T8">i</text:span><text:span text:style-name="T18">m</text:span><text:span text:style-name="T8">ple</text:span><text:span text:style-name="T18">m</text:span><text:span text:style-name="T8">enta</text:span><text:span text:style-name="T12">ç</text:span><text:span text:style-name="T8">ão da S</text:span><text:span text:style-name="T12">O</text:span><text:span text:style-name="T8">LU</text:span><text:span text:style-name="T14">Ç</text:span><text:span text:style-name="T8">Ã</text:span><text:span text:style-name="T12">O</text:span><text:span text:style-name="T8">;</text:span></text:p>
      <text:p text:style-name="P34"><text:span text:style-name="T8">2.2.</text:span><text:span text:style-name="T16">1</text:span><text:span text:style-name="T8">.2. <text:s text:c="2"/></text:span><text:span text:style-name="T47"><text:s/></text:span><text:span text:style-name="T8">Rel</text:span><text:span text:style-name="T16">a</text:span><text:span text:style-name="T8">tó</text:span><text:span text:style-name="T12">ri</text:span><text:span text:style-name="T8">o</text:span><text:span text:style-name="T10"> </text:span><text:span text:style-name="T12">c</text:span><text:span text:style-name="T8">onte</text:span><text:span text:style-name="T16">n</text:span><text:span text:style-name="T8">do</text:span><text:span text:style-name="T10"> </text:span><text:span text:style-name="T8">o</text:span><text:span text:style-name="T25"> </text:span><text:span text:style-name="T12">l</text:span><text:span text:style-name="T8">e</text:span><text:span text:style-name="T12">v</text:span><text:span text:style-name="T8">anta</text:span><text:span text:style-name="T18">m</text:span><text:span text:style-name="T8">ento de</text:span><text:span text:style-name="T30"> </text:span><text:span text:style-name="T8">i</text:span><text:span text:style-name="T18">m</text:span><text:span text:style-name="T8">pa</text:span><text:span text:style-name="T12">c</text:span><text:span text:style-name="T8">tos</text:span><text:span text:style-name="T18"> </text:span><text:span text:style-name="T8">o</text:span><text:span text:style-name="T12">r</text:span><text:span text:style-name="T8">ga</text:span><text:span text:style-name="T16">n</text:span><text:span text:style-name="T12">i</text:span><text:span text:style-name="T8">za</text:span><text:span text:style-name="T12">c</text:span><text:span text:style-name="T8">i</text:span><text:span text:style-name="T16">o</text:span><text:span text:style-name="T8">na</text:span><text:span text:style-name="T12">i</text:span><text:span text:style-name="T8">s </text:span><text:span text:style-name="T12">r</text:span><text:span text:style-name="T8">ela</text:span><text:span text:style-name="T12">ci</text:span><text:span text:style-name="T8">on</text:span><text:span text:style-name="T16">a</text:span><text:span text:style-name="T8">dos à</text:span><text:span text:style-name="T22"> </text:span><text:span text:style-name="T8">i</text:span><text:span text:style-name="T18">m</text:span><text:span text:style-name="T8">plan</text:span><text:span text:style-name="T16">t</text:span><text:span text:style-name="T8">a</text:span><text:span text:style-name="T12">ç</text:span><text:span text:style-name="T8">ão </text:span><text:span text:style-name="T16">d</text:span><text:span text:style-name="T8">a</text:span><text:span text:style-name="T25"> </text:span><text:span text:style-name="T8">So</text:span><text:span text:style-name="T12">l</text:span><text:span text:style-name="T8">u</text:span><text:span text:style-name="T12">ç</text:span><text:span text:style-name="T8">ão</text:span><text:span text:style-name="T26"> </text:span><text:span text:style-name="T8">e</text:span><text:span text:style-name="T30"> </text:span><text:span text:style-name="T16">d</text:span><text:span text:style-name="T8">as</text:span><text:span text:style-name="T22"> </text:span><text:span text:style-name="T18">m</text:span><text:span text:style-name="T8">udan</text:span><text:span text:style-name="T12">ç</text:span><text:span text:style-name="T8">as</text:span><text:span text:style-name="T14"> </text:span><text:span text:style-name="T8">de p</text:span><text:span text:style-name="T12">r</text:span><text:span text:style-name="T8">o</text:span><text:span text:style-name="T12">c</text:span><text:span text:style-name="T8">e</text:span><text:span text:style-name="T12">ss</text:span><text:span text:style-name="T8">o</text:span><text:span text:style-name="T12">s</text:span><text:span text:style-name="T8">, in</text:span><text:span text:style-name="T12">cl</text:span><text:span text:style-name="T8">u</text:span><text:span text:style-name="T12">s</text:span><text:span text:style-name="T8">i</text:span><text:span text:style-name="T12">v</text:span><text:span text:style-name="T8">e </text:span><text:span text:style-name="T14">T</text:span><text:span text:style-name="T8">I, p</text:span><text:span text:style-name="T16">e</text:span><text:span text:style-name="T12">ss</text:span><text:span text:style-name="T8">oas e </text:span><text:span text:style-name="T16">f</text:span><text:span text:style-name="T8">e</text:span><text:span text:style-name="T12">rr</text:span><text:span text:style-name="T8">a</text:span><text:span text:style-name="T18">m</text:span><text:span text:style-name="T8">enta</text:span><text:span text:style-name="T12">s</text:span><text:span text:style-name="T8">;</text:span></text:p>
      <text:p text:style-name="P11"/>
      <text:p text:style-name="P33"><text:span text:style-name="T8">2.2.</text:span><text:span text:style-name="T16">1</text:span><text:span text:style-name="T8">.3. <text:s text:c="3"/></text:span><text:span text:style-name="T20"><text:s/></text:span><text:span text:style-name="T8">Atu</text:span><text:span text:style-name="T16">a</text:span><text:span text:style-name="T8">l</text:span><text:span text:style-name="T12">i</text:span><text:span text:style-name="T8">za</text:span><text:span text:style-name="T10">ç</text:span><text:span text:style-name="T8">ão</text:span><text:span text:style-name="T47"> </text:span><text:span text:style-name="T16">d</text:span><text:span text:style-name="T8">os</text:span><text:span text:style-name="T35"> </text:span><text:span text:style-name="T16">P</text:span><text:span text:style-name="T8">la</text:span><text:span text:style-name="T16">n</text:span><text:span text:style-name="T8">os </text:span><text:span text:style-name="T61"><text:s/></text:span><text:span text:style-name="T16">d</text:span><text:span text:style-name="T8">e</text:span><text:span text:style-name="T35"> </text:span><text:span text:style-name="T12">c</text:span><text:span text:style-name="T8">o</text:span><text:span text:style-name="T18">m</text:span><text:span text:style-name="T8">uni</text:span><text:span text:style-name="T12">c</text:span><text:span text:style-name="T8">a</text:span><text:span text:style-name="T12">ç</text:span><text:span text:style-name="T8">õe</text:span><text:span text:style-name="T12">s</text:span><text:span text:style-name="T8">;</text:span><text:span text:style-name="T28"> </text:span><text:span text:style-name="T16">P</text:span><text:span text:style-name="T8">la</text:span><text:span text:style-name="T16">n</text:span><text:span text:style-name="T8">o</text:span><text:span text:style-name="T36"> </text:span><text:span text:style-name="T8">de</text:span><text:span text:style-name="T33"> </text:span><text:span text:style-name="T8">ge</text:span><text:span text:style-name="T12">r</text:span><text:span text:style-name="T8">en</text:span><text:span text:style-name="T12">ci</text:span><text:span text:style-name="T8">a</text:span><text:span text:style-name="T18">m</text:span><text:span text:style-name="T8">ento das</text:span><text:span text:style-name="T30"> </text:span><text:span text:style-name="T8">pa</text:span><text:span text:style-name="T12">r</text:span><text:span text:style-name="T8">tes</text:span><text:span text:style-name="T21"> </text:span><text:span text:style-name="T8">inte</text:span><text:span text:style-name="T14">r</text:span><text:span text:style-name="T8">e</text:span><text:span text:style-name="T12">ss</text:span><text:span text:style-name="T8">ada</text:span><text:span text:style-name="T12">s</text:span><text:span text:style-name="T8">; Pl</text:span><text:span text:style-name="T16">a</text:span><text:span text:style-name="T8">no</text:span><text:span text:style-name="T21"> </text:span><text:span text:style-name="T8">de</text:span><text:span text:style-name="T30"> </text:span><text:span text:style-name="T18">m</text:span><text:span text:style-name="T8">obi</text:span><text:span text:style-name="T12">li</text:span><text:span text:style-name="T8">za</text:span><text:span text:style-name="T12">ç</text:span><text:span text:style-name="T8">ão</text:span><text:span text:style-name="T12"> </text:span><text:span text:style-name="T8">e</text:span><text:span text:style-name="T25"> </text:span><text:span text:style-name="T16">o</text:span><text:span text:style-name="T12">r</text:span><text:span text:style-name="T8">gan</text:span><text:span text:style-name="T12">i</text:span><text:span text:style-name="T8">za</text:span><text:span text:style-name="T12">ç</text:span><text:span text:style-name="T16">ã</text:span><text:span text:style-name="T8">o</text:span><text:span text:style-name="T12"> </text:span><text:span text:style-name="T8">das </text:span><text:span text:style-name="T16">f</text:span><text:span text:style-name="T12">r</text:span><text:span text:style-name="T8">entes</text:span><text:span text:style-name="T10"> </text:span><text:span text:style-name="T8">de</text:span><text:span text:style-name="T26"> </text:span><text:span text:style-name="T8">t</text:span><text:span text:style-name="T12">r</text:span><text:span text:style-name="T8">a</text:span><text:span text:style-name="T16">b</text:span><text:span text:style-name="T8">al</text:span><text:span text:style-name="T16">h</text:span><text:span text:style-name="T8">o;</text:span><text:span text:style-name="T14"> </text:span><text:span text:style-name="T8">P</text:span><text:span text:style-name="T12">l</text:span><text:span text:style-name="T8">ano</text:span><text:span text:style-name="T26"> </text:span><text:span text:style-name="T8">de</text:span><text:span text:style-name="T26"> </text:span><text:span text:style-name="T8">t</text:span><text:span text:style-name="T12">r</text:span><text:span text:style-name="T16">e</text:span><text:span text:style-name="T8">ina</text:span><text:span text:style-name="T18">m</text:span><text:span text:style-name="T8">ento; e</text:span><text:span text:style-name="T21"> </text:span><text:span text:style-name="T16">P</text:span><text:span text:style-name="T8">la</text:span><text:span text:style-name="T16">n</text:span><text:span text:style-name="T8">o</text:span><text:span text:style-name="T26"> </text:span><text:span text:style-name="T8">de</text:span><text:span text:style-name="T26"> </text:span><text:span text:style-name="T16">g</text:span><text:span text:style-name="T8">e</text:span><text:span text:style-name="T12">s</text:span><text:span text:style-name="T8">tão</text:span><text:span text:style-name="T18"> </text:span><text:span text:style-name="T8">das </text:span><text:span text:style-name="T18">m</text:span><text:span text:style-name="T8">udan</text:span><text:span text:style-name="T12">ç</text:span><text:span text:style-name="T8">as o</text:span><text:span text:style-name="T12">r</text:span><text:span text:style-name="T8">gan</text:span><text:span text:style-name="T12">i</text:span><text:span text:style-name="T8">za</text:span><text:span text:style-name="T10">c</text:span><text:span text:style-name="T8">io</text:span><text:span text:style-name="T16">n</text:span><text:span text:style-name="T8">ai</text:span><text:span text:style-name="T12">s</text:span><text:span text:style-name="T8">;</text:span></text:p>
      <text:p text:style-name="P36"/>
      <text:p text:style-name="P38"><text:span text:style-name="T8">2.2.</text:span><text:span text:style-name="T16">1</text:span><text:span text:style-name="T8">.4.<text:tab/>Rede da Mu</text:span><text:span text:style-name="T16">d</text:span><text:span text:style-name="T8">an</text:span><text:span text:style-name="T12">ç</text:span><text:span text:style-name="T8">a:</text:span></text:p>
      <text:p text:style-name="P17"/>
      <text:p text:style-name="P39"><text:span text:style-name="T8">2.2.</text:span><text:span text:style-name="T16">1</text:span><text:span text:style-name="T8">.4.</text:span><text:span text:style-name="T16">1</text:span><text:span text:style-name="T8">. </text:span><text:span text:style-name="T62"><text:s/></text:span><text:span text:style-name="T8">Pe</text:span><text:span text:style-name="T12">r</text:span><text:span text:style-name="T16">f</text:span><text:span text:style-name="T8">is pa</text:span><text:span text:style-name="T12">r</text:span><text:span text:style-name="T8">a a</text:span><text:span text:style-name="T12"> </text:span><text:span text:style-name="T18">m</text:span><text:span text:style-name="T8">ontagem de u</text:span><text:span text:style-name="T18">m</text:span><text:span text:style-name="T8">a Rede </text:span><text:span text:style-name="T16">d</text:span><text:span text:style-name="T8">e M</text:span><text:span text:style-name="T16">u</text:span><text:span text:style-name="T8">dan</text:span><text:span text:style-name="T10">ç</text:span><text:span text:style-name="T8">a;</text:span></text:p>
      <text:p text:style-name="P7"/>
      <text:p text:style-name="P39"><text:span text:style-name="T8">2.2.</text:span><text:span text:style-name="T16">1</text:span><text:span text:style-name="T8">.4.</text:span><text:span text:style-name="T16">2</text:span><text:span text:style-name="T8">. </text:span><text:span text:style-name="T62"><text:s/></text:span><text:span text:style-name="T8">Rel</text:span><text:span text:style-name="T16">a</text:span><text:span text:style-name="T8">tó</text:span><text:span text:style-name="T12">ri</text:span><text:span text:style-name="T8">o\ap</text:span><text:span text:style-name="T12">r</text:span><text:span text:style-name="T8">e</text:span><text:span text:style-name="T12">s</text:span><text:span text:style-name="T16">e</text:span><text:span text:style-name="T8">nta</text:span><text:span text:style-name="T12">ç</text:span><text:span text:style-name="T16">ã</text:span><text:span text:style-name="T8">o </text:span><text:span text:style-name="T16">p</text:span><text:span text:style-name="T8">a</text:span><text:span text:style-name="T12">r</text:span><text:span text:style-name="T8">a os a</text:span><text:span text:style-name="T16">g</text:span><text:span text:style-name="T8">en</text:span><text:span text:style-name="T16">t</text:span><text:span text:style-name="T8">es de </text:span><text:span text:style-name="T18">m</text:span><text:span text:style-name="T8">udan</text:span><text:span text:style-name="T12">ç</text:span><text:span text:style-name="T8">a;</text:span></text:p>
      <text:p text:style-name="P7"/>
      <text:p text:style-name="P39"><text:span text:style-name="T8">2.2.</text:span><text:span text:style-name="T16">1</text:span><text:span text:style-name="T8">.4.</text:span><text:span text:style-name="T16">3</text:span><text:span text:style-name="T8">. </text:span><text:span text:style-name="T62"><text:s/></text:span><text:span text:style-name="T14">T</text:span><text:span text:style-name="T12">r</text:span><text:span text:style-name="T8">eina</text:span><text:span text:style-name="T18">m</text:span><text:span text:style-name="T8">entos aos ag</text:span><text:span text:style-name="T16">e</text:span><text:span text:style-name="T8">ntes de </text:span><text:span text:style-name="T18">m</text:span><text:span text:style-name="T8">udan</text:span><text:span text:style-name="T12">ç</text:span><text:span text:style-name="T8">a</text:span><text:span text:style-name="T12">s</text:span><text:span text:style-name="T8">.</text:span></text:p>
      <text:p text:style-name="P7"/>
      <text:p text:style-name="P37"><text:span text:style-name="T8">2.2.</text:span><text:span text:style-name="T16">2</text:span><text:span text:style-name="T8">.<text:tab/>Ent</text:span><text:span text:style-name="T12">r</text:span><text:span text:style-name="T16">e</text:span><text:span text:style-name="T8">gas pe</text:span><text:span text:style-name="T14">r</text:span><text:span text:style-name="T8">ió</text:span><text:span text:style-name="T16">d</text:span><text:span text:style-name="T8">i</text:span><text:span text:style-name="T12">c</text:span><text:span text:style-name="T8">as</text:span></text:p>
      <text:p text:style-name="P7"/>
      <text:p text:style-name="P38"><text:span text:style-name="T8">2.2.</text:span><text:span text:style-name="T16">2</text:span><text:span text:style-name="T8">.1.<text:tab/>Pe</text:span><text:span text:style-name="T12">s</text:span><text:span text:style-name="T8">q</text:span><text:span text:style-name="T16">u</text:span><text:span text:style-name="T8">i</text:span><text:span text:style-name="T12">s</text:span><text:span text:style-name="T8">a t</text:span><text:span text:style-name="T12">r</text:span><text:span text:style-name="T8">i</text:span><text:span text:style-name="T18">m</text:span><text:span text:style-name="T8">e</text:span><text:span text:style-name="T12">s</text:span><text:span text:style-name="T8">t</text:span><text:span text:style-name="T12">r</text:span><text:span text:style-name="T8">al de p</text:span><text:span text:style-name="T12">r</text:span><text:span text:style-name="T8">o</text:span><text:span text:style-name="T16">n</text:span><text:span text:style-name="T8">tid</text:span><text:span text:style-name="T16">ã</text:span><text:span text:style-name="T8">o à </text:span><text:span text:style-name="T18">m</text:span><text:span text:style-name="T8">udan</text:span><text:span text:style-name="T12">ç</text:span><text:span text:style-name="T8">a;</text:span></text:p>
      <text:p text:style-name="P17"/>
      <text:p text:style-name="P38"><text:span text:style-name="T8">2.2.</text:span><text:span text:style-name="T16">2</text:span><text:span text:style-name="T8">.2.<text:tab/>Rel</text:span><text:span text:style-name="T16">a</text:span><text:span text:style-name="T8">tó</text:span><text:span text:style-name="T12">ri</text:span><text:span text:style-name="T8">o </text:span><text:span text:style-name="T18">m</text:span><text:span text:style-name="T8">en</text:span><text:span text:style-name="T12">s</text:span><text:span text:style-name="T8">al </text:span><text:span text:style-name="T12">c</text:span><text:span text:style-name="T8">o</text:span><text:span text:style-name="T18">m</text:span><text:span text:style-name="T8">:</text:span></text:p>
      <text:p text:style-name="P7"/>
      <text:p text:style-name="P40"><text:span text:style-name="T8">2.2.</text:span><text:span text:style-name="T16">2</text:span><text:span text:style-name="T8">.2.</text:span><text:span text:style-name="T16">1</text:span><text:span text:style-name="T8">. </text:span><text:span text:style-name="T62"><text:s/></text:span><text:span text:style-name="T8">As </text:span><text:span text:style-name="T63"><text:s/></text:span><text:span text:style-name="T8">a</text:span><text:span text:style-name="T12">ç</text:span><text:span text:style-name="T8">ões </text:span><text:span text:style-name="T64"><text:s/></text:span><text:span text:style-name="T8">p</text:span><text:span text:style-name="T12">r</text:span><text:span text:style-name="T8">evi</text:span><text:span text:style-name="T12">s</text:span><text:span text:style-name="T16">t</text:span><text:span text:style-name="T8">as </text:span><text:span text:style-name="T60"><text:s/></text:span><text:span text:style-name="T8">ve</text:span><text:span text:style-name="T12">rs</text:span><text:span text:style-name="T8">us </text:span><text:span text:style-name="T64"><text:s/></text:span><text:span text:style-name="T12">r</text:span><text:span text:style-name="T8">eal</text:span><text:span text:style-name="T12">i</text:span><text:span text:style-name="T8">za</text:span><text:span text:style-name="T16">d</text:span><text:span text:style-name="T8">as </text:span><text:span text:style-name="T48"><text:s/></text:span><text:span text:style-name="T12">r</text:span><text:span text:style-name="T8">ela</text:span><text:span text:style-name="T12">ci</text:span><text:span text:style-name="T8">on</text:span><text:span text:style-name="T16">ad</text:span><text:span text:style-name="T8">as </text:span><text:span text:style-name="T49"><text:s/></text:span><text:span text:style-name="T8">à ge</text:span><text:span text:style-name="T12">s</text:span><text:span text:style-name="T8">tão</text:span><text:span text:style-name="T29"> </text:span><text:span text:style-name="T16">d</text:span><text:span text:style-name="T8">e</text:span><text:span text:style-name="T22"> </text:span><text:span text:style-name="T18">m</text:span><text:span text:style-name="T8">udan</text:span><text:span text:style-name="T12">ç</text:span><text:span text:style-name="T8">a</text:span><text:span text:style-name="T26"> </text:span><text:span text:style-name="T16">o</text:span><text:span text:style-name="T12">r</text:span><text:span text:style-name="T8">gan</text:span><text:span text:style-name="T12">i</text:span><text:span text:style-name="T8">za</text:span><text:span text:style-name="T10">c</text:span><text:span text:style-name="T8">io</text:span><text:span text:style-name="T16">n</text:span><text:span text:style-name="T8">al </text:span><text:span text:style-name="T12">c</text:span><text:span text:style-name="T8">on</text:span><text:span text:style-name="T12">s</text:span><text:span text:style-name="T16">o</text:span><text:span text:style-name="T8">an</text:span><text:span text:style-name="T16">t</text:span><text:span text:style-name="T8">e</text:span><text:span text:style-name="T29"> </text:span><text:span text:style-name="T8">ao </text:span><text:span text:style-name="T12">cr</text:span><text:span text:style-name="T8">onog</text:span><text:span text:style-name="T12">r</text:span><text:span text:style-name="T8">a</text:span><text:span text:style-name="T18">m</text:span><text:span text:style-name="T8">a ap</text:span><text:span text:style-name="T12">r</text:span><text:span text:style-name="T8">e</text:span><text:span text:style-name="T12">s</text:span><text:span text:style-name="T8">ent</text:span><text:span text:style-name="T16">a</text:span><text:span text:style-name="T8">do</text:span><text:span text:style-name="T16"> </text:span><text:span text:style-name="T8">no</text:span><text:span text:style-name="T29"> </text:span><text:span text:style-name="T8">i</text:span><text:span text:style-name="T16">t</text:span><text:span text:style-name="T8">em</text:span><text:span text:style-name="T22"> </text:span><text:span text:style-name="T8">2.2.1</text:span><text:span text:style-name="T26"> </text:span><text:span text:style-name="T8">e</text:span><text:span text:style-name="T30"> </text:span><text:span text:style-name="T12">s</text:span><text:span text:style-name="T8">u</text:span><text:span text:style-name="T16">g</text:span><text:span text:style-name="T8">e</text:span><text:span text:style-name="T12">s</text:span><text:span text:style-name="T8">tõ</text:span><text:span text:style-name="T16">e</text:span><text:span text:style-name="T8">s</text:span><text:span text:style-name="T14"> </text:span><text:span text:style-name="T8">de </text:span><text:span text:style-name="T18">m</text:span><text:span text:style-name="T8">elho</text:span><text:span text:style-name="T12">r</text:span><text:span text:style-name="T8">ia</text:span><text:span text:style-name="T12">s</text:span><text:span text:style-name="T8">;</text:span></text:p>
      <text:p text:style-name="P24"/>
      <text:p text:style-name="P41"><text:span text:style-name="T8">2.2.</text:span><text:span text:style-name="T16">2</text:span><text:span text:style-name="T8">.2.</text:span><text:span text:style-name="T16">2</text:span><text:span text:style-name="T8">.</text:span><text:span text:style-name="T14"> </text:span><text:span text:style-name="T8">O</text:span><text:span text:style-name="T44"> </text:span><text:span text:style-name="T8">a</text:span><text:span text:style-name="T12">c</text:span><text:span text:style-name="T8">o</text:span><text:span text:style-name="T18">m</text:span><text:span text:style-name="T8">panha</text:span><text:span text:style-name="T18">m</text:span><text:span text:style-name="T8">ento das</text:span><text:span text:style-name="T47"> </text:span><text:span text:style-name="T8">a</text:span><text:span text:style-name="T12">ç</text:span><text:span text:style-name="T8">ões</text:span><text:span text:style-name="T22"> </text:span><text:span text:style-name="T18">m</text:span><text:span text:style-name="T8">itiga</text:span><text:span text:style-name="T16">d</text:span><text:span text:style-name="T8">o</text:span><text:span text:style-name="T12">r</text:span><text:span text:style-name="T8">a</text:span><text:span text:style-name="T12">s</text:span><text:span text:style-name="T8">\p</text:span><text:span text:style-name="T12">l</text:span><text:span text:style-name="T8">ano</text:span><text:span text:style-name="T16"> </text:span><text:span text:style-name="T8">de p</text:span><text:span text:style-name="T12">r</text:span><text:span text:style-name="T8">o</text:span><text:span text:style-name="T12">v</text:span><text:span text:style-name="T8">id</text:span><text:span text:style-name="T16">ê</text:span><text:span text:style-name="T8">n</text:span><text:span text:style-name="T12">c</text:span><text:span text:style-name="T8">ia </text:span><text:span text:style-name="T12">r</text:span><text:span text:style-name="T16">e</text:span><text:span text:style-name="T8">la</text:span><text:span text:style-name="T10">c</text:span><text:span text:style-name="T8">io</text:span><text:span text:style-name="T16">n</text:span><text:span text:style-name="T8">adas </text:span><text:span text:style-name="T16">a</text:span><text:span text:style-name="T8">os i</text:span><text:span text:style-name="T18">m</text:span><text:span text:style-name="T8">pa</text:span><text:span text:style-name="T12">c</text:span><text:span text:style-name="T8">tos o</text:span><text:span text:style-name="T12">r</text:span><text:span text:style-name="T8">gan</text:span><text:span text:style-name="T12">i</text:span><text:span text:style-name="T8">za</text:span><text:span text:style-name="T10">c</text:span><text:span text:style-name="T8">io</text:span><text:span text:style-name="T16">n</text:span><text:span text:style-name="T8">a</text:span><text:span text:style-name="T12">is</text:span><text:span text:style-name="T8">;</text:span></text:p>
      <text:p text:style-name="P25"/>
      <text:p text:style-name="P42"><text:span text:style-name="T8">2.2.</text:span><text:span text:style-name="T16">2</text:span><text:span text:style-name="T8">.2.</text:span><text:span text:style-name="T16">3</text:span><text:span text:style-name="T8">. </text:span><text:span text:style-name="T62"><text:s/></text:span><text:span text:style-name="T8">In</text:span><text:span text:style-name="T16">f</text:span><text:span text:style-name="T8">or</text:span><text:span text:style-name="T18">m</text:span><text:span text:style-name="T8">a</text:span><text:span text:style-name="T12">ç</text:span><text:span text:style-name="T8">õe</text:span><text:span text:style-name="T12">s</text:span><text:span text:style-name="T8">,</text:span><text:span text:style-name="T43"> </text:span><text:span text:style-name="T8">pa</text:span><text:span text:style-name="T12">r</text:span><text:span text:style-name="T8">a</text:span><text:span text:style-name="T56"> </text:span><text:span text:style-name="T8">o</text:span><text:span text:style-name="T38"> </text:span><text:span text:style-name="T12">c</text:span><text:span text:style-name="T16">o</text:span><text:span text:style-name="T8">n</text:span><text:span text:style-name="T12">s</text:span><text:span text:style-name="T8">u</text:span><text:span text:style-name="T18">m</text:span><text:span text:style-name="T8">o</text:span><text:span text:style-name="T31"> </text:span><text:span text:style-name="T8">dos</text:span><text:span text:style-name="T39"> </text:span><text:span text:style-name="T8">Age</text:span><text:span text:style-name="T16">n</text:span><text:span text:style-name="T8">tes</text:span><text:span text:style-name="T35"> </text:span><text:span text:style-name="T8">de</text:span><text:span text:style-name="T40"> </text:span><text:span text:style-name="T8">M</text:span><text:span text:style-name="T16">ud</text:span><text:span text:style-name="T8">an</text:span><text:span text:style-name="T12">ç</text:span><text:span text:style-name="T8">a, </text:span><text:span text:style-name="T12">r</text:span><text:span text:style-name="T8">ela</text:span><text:span text:style-name="T12">ci</text:span><text:span text:style-name="T8">on</text:span><text:span text:style-name="T16">a</text:span><text:span text:style-name="T8">das</text:span><text:span text:style-name="T12"> </text:span><text:span text:style-name="T8">ao</text:span><text:span text:style-name="T22"> </text:span><text:span text:style-name="T8">a</text:span><text:span text:style-name="T16">n</text:span><text:span text:style-name="T8">da</text:span><text:span text:style-name="T18">m</text:span><text:span text:style-name="T8">ento</text:span><text:span text:style-name="T12"> </text:span><text:span text:style-name="T8">do</text:span><text:span text:style-name="T22"> </text:span><text:span text:style-name="T8">P</text:span><text:span text:style-name="T12">r</text:span><text:span text:style-name="T8">o</text:span><text:span text:style-name="T12">j</text:span><text:span text:style-name="T8">eto</text:span><text:span text:style-name="T21"> </text:span><text:span text:style-name="T8">de</text:span><text:span text:style-name="T22"> </text:span><text:span text:style-name="T8">i</text:span><text:span text:style-name="T18">m</text:span><text:span text:style-name="T8">planta</text:span><text:span text:style-name="T12">ç</text:span><text:span text:style-name="T16">ã</text:span><text:span text:style-name="T8">o </text:span><text:span text:style-name="T16">d</text:span><text:span text:style-name="T8">a S</text:span><text:span text:style-name="T12">O</text:span><text:span text:style-name="T8">LU</text:span><text:span text:style-name="T14">Ç</text:span><text:span text:style-name="T8">Ã</text:span><text:span text:style-name="T12">O</text:span><text:span text:style-name="T8">,</text:span><text:span text:style-name="T16"> </text:span><text:span text:style-name="T8">bem</text:span><text:span text:style-name="T28"> </text:span><text:span text:style-name="T12">c</text:span><text:span text:style-name="T8">o</text:span><text:span text:style-name="T18">m</text:span><text:span text:style-name="T8">o</text:span><text:span text:style-name="T18"> </text:span><text:span text:style-name="T8">in</text:span><text:span text:style-name="T16">f</text:span><text:span text:style-name="T8">o</text:span><text:span text:style-name="T12">r</text:span><text:span text:style-name="T18">m</text:span><text:span text:style-name="T8">a</text:span><text:span text:style-name="T12">ç</text:span><text:span text:style-name="T8">ões </text:span><text:span text:style-name="T12">r</text:span><text:span text:style-name="T8">ela</text:span><text:span text:style-name="T12">c</text:span><text:span text:style-name="T8">i</text:span><text:span text:style-name="T16">o</text:span><text:span text:style-name="T8">na</text:span><text:span text:style-name="T16">d</text:span><text:span text:style-name="T8">as</text:span><text:span text:style-name="T16"> </text:span><text:span text:style-name="T8">às </text:span><text:span text:style-name="T18">m</text:span><text:span text:style-name="T8">udan</text:span><text:span text:style-name="T12">ç</text:span><text:span text:style-name="T8">as que </text:span><text:span text:style-name="T16">e</text:span><text:span text:style-name="T8">nt</text:span><text:span text:style-name="T12">r</text:span><text:span text:style-name="T8">a</text:span><text:span text:style-name="T12">r</text:span><text:span text:style-name="T8">ão em v</text:span><text:span text:style-name="T12">i</text:span><text:span text:style-name="T8">go</text:span><text:span text:style-name="T12">r</text:span><text:span text:style-name="T8">.</text:span></text:p>
      <text:p text:style-name="P17"/>
      <text:p text:style-name="P8"><text:span text:style-name="T7">3. </text:span><text:span text:style-name="T9"><text:s/></text:span><text:span text:style-name="T7">DI</text:span><text:span text:style-name="T15">S</text:span><text:span text:style-name="T7">P</text:span><text:span text:style-name="T11">O</text:span><text:span text:style-name="T7">SIÇ</text:span><text:span text:style-name="T9">Õ</text:span><text:span text:style-name="T7">ES </text:span><text:span text:style-name="T11">F</text:span><text:span text:style-name="T15">I</text:span><text:span text:style-name="T17">N</text:span><text:span text:style-name="T7">A</text:span><text:span text:style-name="T15">I</text:span><text:span text:style-name="T7">S</text:span></text:p>
      <text:p text:style-name="P7"/>
      <text:p text:style-name="P16"><text:span text:style-name="T8">3.1. <text:s text:c="4"/></text:span><text:span text:style-name="T25"><text:s/></text:span><text:span text:style-name="T8">As</text:span><text:span text:style-name="T28"> </text:span><text:span text:style-name="T8">di</text:span><text:span text:style-name="T14">r</text:span><text:span text:style-name="T8">et</text:span><text:span text:style-name="T12">ri</text:span><text:span text:style-name="T8">zes</text:span><text:span text:style-name="T21"> </text:span><text:span text:style-name="T16">a</text:span><text:span text:style-name="T8">p</text:span><text:span text:style-name="T12">r</text:span><text:span text:style-name="T16">o</text:span><text:span text:style-name="T8">va</text:span><text:span text:style-name="T16">d</text:span><text:span text:style-name="T8">as</text:span><text:span text:style-name="T26"> </text:span><text:span text:style-name="T16">n</text:span><text:span text:style-name="T8">o</text:span><text:span text:style-name="T25"> </text:span><text:span text:style-name="T16">P</text:span><text:span text:style-name="T8">l</text:span><text:span text:style-name="T16">a</text:span><text:span text:style-name="T8">no</text:span><text:span text:style-name="T25"> </text:span><text:span text:style-name="T8">de</text:span><text:span text:style-name="T25"> </text:span><text:span text:style-name="T12">G</text:span><text:span text:style-name="T8">e</text:span><text:span text:style-name="T12">s</text:span><text:span text:style-name="T16">t</text:span><text:span text:style-name="T8">ão</text:span><text:span text:style-name="T30"> </text:span><text:span text:style-name="T8">de</text:span><text:span text:style-name="T46"> </text:span><text:span text:style-name="T16">M</text:span><text:span text:style-name="T8">udan</text:span><text:span text:style-name="T12">ç</text:span><text:span text:style-name="T8">a</text:span><text:span text:style-name="T29"> </text:span><text:span text:style-name="T12">Or</text:span><text:span text:style-name="T8">ga</text:span><text:span text:style-name="T16">n</text:span><text:span text:style-name="T12">i</text:span><text:span text:style-name="T8">za</text:span><text:span text:style-name="T12">c</text:span><text:span text:style-name="T8">i</text:span><text:span text:style-name="T16">o</text:span><text:span text:style-name="T8">n</text:span><text:span text:style-name="T16">a</text:span><text:span text:style-name="T8">l </text:span><text:span text:style-name="T16">de</text:span><text:span text:style-name="T8">ve</text:span><text:span text:style-name="T12">r</text:span><text:span text:style-name="T8">ão</text:span><text:span text:style-name="T24"> </text:span><text:span text:style-name="T12">s</text:span><text:span text:style-name="T8">er ob</text:span><text:span text:style-name="T12">s</text:span><text:span text:style-name="T8">e</text:span><text:span text:style-name="T12">r</text:span><text:span text:style-name="T8">v</text:span><text:span text:style-name="T16">a</text:span><text:span text:style-name="T8">das </text:span><text:span text:style-name="T16">d</text:span><text:span text:style-name="T8">u</text:span><text:span text:style-name="T12">r</text:span><text:span text:style-name="T8">an</text:span><text:span text:style-name="T16">t</text:span><text:span text:style-name="T8">e a</text:span><text:span text:style-name="T29"> </text:span><text:span text:style-name="T8">e</text:span><text:span text:style-name="T12">x</text:span><text:span text:style-name="T8">e</text:span><text:span text:style-name="T10">c</text:span><text:span text:style-name="T8">u</text:span><text:span text:style-name="T12">ç</text:span><text:span text:style-name="T8">ão </text:span><text:span text:style-name="T16">d</text:span><text:span text:style-name="T8">as</text:span><text:span text:style-name="T18"> </text:span><text:span text:style-name="T8">a</text:span><text:span text:style-name="T16">t</text:span><text:span text:style-name="T8">i</text:span><text:span text:style-name="T12">v</text:span><text:span text:style-name="T8">id</text:span><text:span text:style-name="T16">a</text:span><text:span text:style-name="T8">des </text:span><text:span text:style-name="T12">s</text:span><text:span text:style-name="T8">ob</text:span><text:span text:style-name="T26"> </text:span><text:span text:style-name="T8">a</text:span><text:span text:style-name="T29"> </text:span><text:span text:style-name="T12">r</text:span><text:span text:style-name="T8">e</text:span><text:span text:style-name="T12">s</text:span><text:span text:style-name="T8">pon</text:span><text:span text:style-name="T12">s</text:span><text:span text:style-name="T8">a</text:span><text:span text:style-name="T16">b</text:span><text:span text:style-name="T8">i</text:span><text:span text:style-name="T12">l</text:span><text:span text:style-name="T8">id</text:span><text:span text:style-name="T16">a</text:span><text:span text:style-name="T8">de da</text:span><text:span text:style-name="T18"> </text:span><text:span text:style-name="T8">C</text:span><text:span text:style-name="T12">O</text:span><text:span text:style-name="T8">N</text:span><text:span text:style-name="T14">T</text:span><text:span text:style-name="T8">RA</text:span><text:span text:style-name="T14">T</text:span><text:span text:style-name="T8">ADA e do </text:span><text:span text:style-name="T16">B</text:span><text:span text:style-name="T8">ANC</text:span><text:span text:style-name="T12">O</text:span><text:span text:style-name="T8">.</text:span></text:p>
      <text:p text:style-name="P36"/>
      <text:p text:style-name="P18"><text:span text:style-name="T8">3.2. <text:s text:c="4"/></text:span><text:span text:style-name="T20"><text:s/></text:span><text:span text:style-name="T8">A</text:span><text:span text:style-name="T53"> </text:span><text:span text:style-name="T8">C</text:span><text:span text:style-name="T12">O</text:span><text:span text:style-name="T8">N</text:span><text:span text:style-name="T14">T</text:span><text:span text:style-name="T8">RA</text:span><text:span text:style-name="T14">T</text:span><text:span text:style-name="T8">ADA</text:span><text:span text:style-name="T48"> </text:span><text:span text:style-name="T16">d</text:span><text:span text:style-name="T8">e</text:span><text:span text:style-name="T12">v</text:span><text:span text:style-name="T8">e</text:span><text:span text:style-name="T12">r</text:span><text:span text:style-name="T8">á</text:span><text:span text:style-name="T65"> </text:span><text:span text:style-name="T18">m</text:span><text:span text:style-name="T8">anter</text:span><text:span text:style-name="T66"> </text:span><text:span text:style-name="T8">o</text:span><text:span text:style-name="T53"> </text:span><text:span text:style-name="T12">cr</text:span><text:span text:style-name="T8">onog</text:span><text:span text:style-name="T12">r</text:span><text:span text:style-name="T8">a</text:span><text:span text:style-name="T18">m</text:span><text:span text:style-name="T8">a</text:span><text:span text:style-name="T52"> </text:span><text:span text:style-name="T8">atual</text:span><text:span text:style-name="T12">i</text:span><text:span text:style-name="T8">z</text:span><text:span text:style-name="T16">a</text:span><text:span text:style-name="T8">do</text:span><text:span text:style-name="T63"> </text:span><text:span text:style-name="T8">du</text:span><text:span text:style-name="T12">r</text:span><text:span text:style-name="T8">an</text:span><text:span text:style-name="T16">t</text:span><text:span text:style-name="T8">e</text:span><text:span text:style-name="T63"> </text:span><text:span text:style-name="T8">t</text:span><text:span text:style-name="T16">o</text:span><text:span text:style-name="T8">das</text:span><text:span text:style-name="T61"> </text:span><text:span text:style-name="T8">as</text:span><text:span text:style-name="T23"> </text:span><text:span text:style-name="T16">f</text:span><text:span text:style-name="T8">a</text:span><text:span text:style-name="T12">s</text:span><text:span text:style-name="T8">es</text:span><text:span text:style-name="T61"> </text:span><text:span text:style-name="T8">do p</text:span><text:span text:style-name="T12">r</text:span><text:span text:style-name="T8">o</text:span><text:span text:style-name="T12">j</text:span><text:span text:style-name="T8">e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335in" fo:margin-left="0in" fo:margin-right="0in" fo:margin-bottom="0.5937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2507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335in" fo:margin-left="0in" fo:margin-right="0in" fo:margin-bottom="0.5937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5406in" svg:height="0.6433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0.8138in" svg:x2="7.502in" svg:y2="10.8138in"><text:p/></draw:line></draw:g><draw:g draw:style-name="Mgr3"><draw:line draw:style-name="Mgr5" draw:text-style-name="MP2" svg:x1="1.1618in" svg:y1="10.85in" svg:x2="7.502in" svg:y2="10.85in"><text:p/></draw:line></draw:g></draw:g><draw:frame draw:style-name="Mfr1" text:anchor-type="char" svg:x="1.1681in" svg:y="10.8717in" svg:width="3.3307in" svg:height="0.1528in" draw:z-index="1"><draw:text-box><text:p text:style-name="MP3"><text:span text:style-name="MT1">A</text:span><text:span text:style-name="MT2">ne</text:span><text:span text:style-name="MT1">xo II.a - S</text:span><text:span text:style-name="MT2">e</text:span><text:span text:style-name="MT1">rv</text:span><text:span text:style-name="MT2">iç</text:span><text:span text:style-name="MT1">os de </text:span><text:span text:style-name="MT2">g</text:span><text:span text:style-name="MT1">e</text:span><text:span text:style-name="MT2">s</text:span><text:span text:style-name="MT1">tão </text:span><text:span text:style-name="MT2">d</text:span><text:span text:style-name="MT1">e </text:span><text:span text:style-name="MT2">mu</text:span><text:span text:style-name="MT1">d</text:span><text:span text:style-name="MT2">an</text:span><text:span text:style-name="MT1">ça </text:span><text:span text:style-name="MT2">o</text:span><text:span text:style-name="MT1">rg</text:span><text:span text:style-name="MT2">ani</text:span><text:span text:style-name="MT1">za</text:span><text:span text:style-name="MT2">cio</text:span><text:span text:style-name="MT1">n</text:span><text:span text:style-name="MT2">a</text:span><text:span text:style-name="MT1">l</text:span></text:p></draw:text-box></draw:frame><draw:frame draw:style-name="Mfr1" text:anchor-type="char" svg:x="7.3839in" svg:y="10.8717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2 - ANEXO IIa - GESTÃO DE MUDANÇA ORGANIZACIONAL</dc:title>
    <meta:creation-date>2020-01-22T16:34:37</meta:creation-date>
    <dc:date>2020-01-22T16:34:37</dc:date>
    <meta:editing-duration>P0D</meta:editing-duration>
    <meta:generator>LibreOffice/5.0.6.2$Linux_X86_64 LibreOffice_project/00$Build-2</meta:generator>
    <meta:document-statistic meta:table-count="0" meta:image-count="0" meta:object-count="0" meta:page-count="3" meta:paragraph-count="43" meta:word-count="1013" meta:character-count="7366" meta:non-whitespace-character-count="6203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